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0</text:span> </text:p>
        <text:p text:style-name="item-titel">Stemming motie Cure (ronde 2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cure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Gerven over compensatie door de zorgverzekeraars van de door ziekenhuizen gemiste omzet (<text:a xlink:href="kst-31765-498" xlink:type="simple">31765</text:a>, nr. <text:a xlink:href="kst-31765-498" xlink:type="simple">49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2 jul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leden van de tweede groep, Groothuizen tot en met Van Nispen, brengen hun stem uit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Nou, dan wens ik jullie een heel fijn reces. Rust uit, en neem een beetje afstand. Ik zie jullie sowieso 14 juli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140</meta:user-defined>
    <meta:user-defined meta:name="DC.title">Stemming motie Cure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765;498</meta:user-defined>
    <meta:user-defined meta:name="OVERHEID.TaxonomieBeleidsagenda/OVERHEID.category">Zorg en gezondheid | Organisatie en beleid</meta:user-defined>
    <meta:user-defined meta:name="DCTERMS.W3CDTF/OVERHEIDop.datumVergadering">2020-07-02</meta:user-defined>
    <meta:user-defined meta:name="OVERHEIDop.handelingenItemNummer">140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