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9</text:span> </text:p>
        <text:p text:style-name="item-titel">Stemming motie Asiel en migratie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asiel en migra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 c.s. over het herplaatsen van 2.500 alleenstaande minderjarige asielzoekers uit Griekenland (<text:a xlink:href="kst-19637-2617" xlink:type="simple">19637</text:a>, nr. <text:a xlink:href="kst-19637-2617" xlink:type="simple">26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3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Jasper van Dijk c.s. (<text:a xlink:href="kst-19637-2617" xlink:type="simple">19637</text:a>, nr. <text:a xlink:href="kst-19637-2617" xlink:type="simple">2617</text:a>) is in die zin gewijzigd en nader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zich een humanitaire ramp voltrekt op de Griekse eilanden;</text:p>
              <text:p text:style-name="bezwaarschrift_al">constaterende dat de Griekse regering heeft verzocht om 2.500 alleenstaande minderjarige asielzoekers te herplaatsen;</text:p>
              <text:p text:style-name="bezwaarschrift_al">overwegende dat diverse lidstaten hieraan meewerken en ook ruim 100 gemeenten kinderen willen opvangen;</text:p>
              <text:p text:style-name="bezwaarschrift_al">constaterende dat het plan om kinderen in Griekenland op te vangen nauwelijks van de grond komt;</text:p>
              <text:p text:style-name="bezwaarschrift_al">verzoekt de regering uiterlijk 1 augustus met een voorstel te komen om een aantal weeskinderen in Nederland te herplaats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19637-2636" xlink:type="simple">2636</text:a>, was nr. 2617 (<text:a xlink:href="kst-19637-2636" xlink:type="simple">19637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Groothuizen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39</meta:user-defined>
    <meta:user-defined meta:name="DC.title">Stemming motie Asiel en migratie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2617</meta:user-defined>
    <meta:user-defined meta:name="OVERHEIDop.behandeldDossier">19637;2636</meta:user-defined>
    <meta:user-defined meta:name="OVERHEID.TaxonomieBeleidsagenda/OVERHEID.category">Migratie en integratie | Immigratie</meta:user-defined>
    <meta:user-defined meta:name="DCTERMS.W3CDTF/OVERHEIDop.datumVergadering">2020-07-02</meta:user-defined>
    <meta:user-defined meta:name="OVERHEIDop.handelingenItemNummer">139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