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8</text:span> </text:p>
        <text:p text:style-name="item-titel">Stemming motie VAO Wetenschapsbeleid / VAO Onderwijs en corona IV Hoger onderwijs (ronde 2)</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Wetenschapsbeleid / VAO Onderwijs en corona IV Hoger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Van den Hul/Futselaar over ook compensatie voor andere studenten die ten gevolge van de coronacrisis studievertraging hebben opgelopen (<text:a xlink:href="kst-31288-865" xlink:type="simple">31288</text:a>, nr. <text:a xlink:href="kst-31288-865" xlink:type="simple">865</text:a>, was nr. 851).</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gewijzigde motie-Van den Hul/Futselaar (31288, nr. 865, was nr. 851) is in die zin nader gewijzigd dat zij thans is ondertekend door de leden Van den Hul, Futselaar en Westerveld. Naar mij blijkt, wordt de indiening ervan voldoende ondersteund.</text:p>
              <text:p text:style-name="handelingen_al-groep_bottom"/>
            </text:section>
            <text:section text:name="al-groep_id1-2-1-5-2-2" text:style-name="handelingen_al-groep">
              <text:p text:style-name="handelingen_al">Zij krijgt nr. <text:a xlink:href="kst-31288-868" xlink:type="simple">868</text:a>, was nr. 865 (<text:a xlink:href="kst-31288-868" xlink:type="simple">31288</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tweede groep, Groothuizen tot en met Van Nispen, brengen hun stem ui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38</meta:user-defined>
    <meta:user-defined meta:name="DC.title">Stemming motie VAO Wetenschapsbeleid / VAO Onderwijs en corona IV Hoger onderwijs (ronde 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865</meta:user-defined>
    <meta:user-defined meta:name="OVERHEIDop.behandeldDossier">31288;868</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OVERHEIDop.datumVergadering">2020-07-02</meta:user-defined>
    <meta:user-defined meta:name="OVERHEIDop.handelingenItemNummer">138</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