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7</text:span> </text:p>
        <text:p text:style-name="item-titel">Stemming motie Institutioneel racisme in Nederland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institutioneel racisme i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etten c.s. over excuses voor de rol van Nederland in het slavernijverleden (<text:a xlink:href="kst-30950-202" xlink:type="simple">30950</text:a>, nr. <text:a xlink:href="kst-30950-202" xlink:type="simple">20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 jul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Jetten c.s. (30950, nr. 202) is in die zin gewijzigd dat zij thans is ondertekend door de leden Jetten, Segers, Klaver, Asscher, Ouwehand, Van Brenk, Marijnissen en Azarkan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30950-212" xlink:type="simple">212</text:a>, was nr. 202 (<text:a xlink:href="kst-30950-212" xlink:type="simple">30950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tweede groep, Groothuizen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37</meta:user-defined>
    <meta:user-defined meta:name="DC.title">Stemming motie Institutioneel racisme in Nederland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950;202</meta:user-defined>
    <meta:user-defined meta:name="OVERHEIDop.behandeldDossier">30950;21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TERMS.W3CDTF/OVERHEIDop.datumVergadering">2020-07-02</meta:user-defined>
    <meta:user-defined meta:name="OVERHEIDop.handelingenItemNummer">13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