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6</text:span> </text:p>
        <text:p text:style-name="item-titel">Stemming motie Verantwoordingsdebat over het jaar 2019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<text:span text:style-name="nadrukvet">het Verantwoordingsdebat over het jaar 2019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Tony van Dijck over geen kapitaalinjectie in Air France-KLM zolang er sprake is van bonussen bij de top (<text:a xlink:href="kst-35470-5" xlink:type="simple">35470</text:a>, nr. <text:a xlink:href="kst-35470-5" xlink:type="simple">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6 me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tweede groep, Groothuizen tot en met Van Nispen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36</meta:user-defined>
    <meta:user-defined meta:name="DC.title">Stemming motie Verantwoordingsdebat over het jaar 2019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70;5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TERMS.W3CDTF/OVERHEIDop.datumVergadering">2020-07-02</meta:user-defined>
    <meta:user-defined meta:name="OVERHEIDop.handelingenItemNummer">136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