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2</text:span> </text:p>
        <text:p text:style-name="item-titel">Stemming motie Care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car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Hijink c.s. over de tekorten bij gemeenten op het budget voor jeugdzorg en Wmo (<text:a xlink:href="kst-34104-291" xlink:type="simple">34104</text:a>, nr. <text:a xlink:href="kst-34104-291" xlink:type="simple">29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15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 de orde zijn de hoofdelijke stemming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tweede groep, Groothuizen tot en met Van Nispe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32</meta:user-defined>
    <meta:user-defined meta:name="DC.title">Stemming motie Care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04;291</meta:user-defined>
    <meta:user-defined meta:name="OVERHEID.TaxonomieBeleidsagenda/OVERHEID.category">Zorg en gezondheid | Organisatie en beleid</meta:user-defined>
    <meta:user-defined meta:name="DCTERMS.W3CDTF/OVERHEIDop.datumVergadering">2020-07-02</meta:user-defined>
    <meta:user-defined meta:name="OVERHEIDop.handelingenItemNummer">132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