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1</text:span> </text:p>
        <text:p text:style-name="item-titel">Stemming motie Cure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cur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Gerven over compensatie door de zorgverzekeraars van de door ziekenhuizen gemiste omzet (<text:a xlink:href="kst-31765-498" xlink:type="simple">31765</text:a>, nr. <text:a xlink:href="kst-31765-498" xlink:type="simple">49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 jul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eerste groep, Van Aalst tot en met De Groot, brengen hun stem uit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n wil ik jullie ontzettend bedank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(Geroffel op de bankjes)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Jullie gaan een heel mooi reces tegemoet. We zien elkaar natuurlijk over twee weken. Ik heb een gigantisch lange speech voorbereid, maar groep 1 hoeft daar ... Nee, hoor. Dat valt wel mee. Wel thuis. Probeer uit te rusten en afstand te nemen. Fijn reces!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31</meta:user-defined>
    <meta:user-defined meta:name="DC.title">Stemming motie Cure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65;498</meta:user-defined>
    <meta:user-defined meta:name="OVERHEID.TaxonomieBeleidsagenda/OVERHEID.category">Zorg en gezondheid | Organisatie en beleid</meta:user-defined>
    <meta:user-defined meta:name="DCTERMS.W3CDTF/OVERHEIDop.datumVergadering">2020-07-02</meta:user-defined>
    <meta:user-defined meta:name="OVERHEIDop.handelingenItemNummer">131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