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9</text:span> </text:p>
        <text:p text:style-name="item-titel">Stemming aangehouden motie VAO Wetenschapsbeleid / VAO Onderwijs en corona IV Hoger onderwijs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Wetenschapsbeleid / VAO Onderwijs en corona IV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n Hul/Futselaar over ook compensatie voor andere studenten die ten gevolge van de coronacrisis studievertraging hebben opgelopen (<text:a xlink:href="kst-31288-865" xlink:type="simple">31288</text:a>, nr. <text:a xlink:href="kst-31288-865" xlink:type="simple">865</text:a>, was nr. 85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n Hul/Futselaar (31288, nr. 865, was nr. 851) is in die zin nader gewijzigd dat zij thans is ondertekend door de leden Van den Hul, Futselaar en Westerveld. Naar mij blijkt, wordt de indiening ervan voldoende ondersteund.</text:p>
              <text:p text:style-name="handelingen_al-groep_bottom"/>
            </text:section>
            <text:section text:name="al-groep_id1-2-1-5-2-2" text:style-name="handelingen_al-groep">
              <text:p text:style-name="handelingen_al">Zij krijgt nr. <text:a xlink:href="kst-31288-868" xlink:type="simple">868</text:a>, was nr. 865 (<text:a xlink:href="kst-31288-868" xlink:type="simple">3128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Van Aalst tot en met De Groot,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29</meta:user-defined>
    <meta:user-defined meta:name="DC.title">Stemming aangehouden motie VAO Wetenschapsbeleid / VAO Onderwijs en corona IV Hoger onderwijs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5</meta:user-defined>
    <meta:user-defined meta:name="OVERHEIDop.behandeldDossier">31288;86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7-02</meta:user-defined>
    <meta:user-defined meta:name="OVERHEIDop.handelingenItemNummer">12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