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7</text:span> </text:p>
        <text:p text:style-name="item-titel">Stemming motie Verantwoordingsdebat over het jaar 2019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<text:span text:style-name="nadrukvet">het Verantwoordingsdebat over het jaa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p text:style-name="handelingen_al">- de motie-Tony van Dijck over geen kapitaalinjectie in Air France-KLM zolang er sprake is van bonussen bij de top (<text:a xlink:href="kst-35470-5" xlink:type="simple">35470</text:a>, nr. <text:a xlink:href="kst-35470-5" xlink:type="simple">5</text:a>)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27</meta:user-defined>
    <meta:user-defined meta:name="DC.title">Stemming motie Verantwoordingsdebat over het jaar 2019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0;5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12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