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6</text:span> </text:p>
        <text:p text:style-name="item-titel">Stemmingen moties Derde incidentele suppletoire begroting inzake noodpakket banen en economie 2.0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Wijziging van de begrotingsstaat van het Ministerie van Sociale Zaken en Werkgelegenheid (XV) voor het jaar 2020 (Derde incidentele suppletoire begroting inzake noodpakket banen en economie 2.0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Haga/Baudet over ruimhartig omgaan met bedrijven met nieuwe loonheffingsnummers (<text:a xlink:href="kst-35473-15" xlink:type="simple">35473</text:a>, nr. <text:a xlink:href="kst-35473-15" xlink:type="simple">15</text:a>);</text:p>
              </text:list-item>
              <text:list-item text:style-override="id1-2-1-3-3-1-2">
                <text:number>-</text:number>
                <text:p text:style-name="handelingen_al">de motie-Van Haga/Baudet over ballonvaart in aanmerking laten komen voor steun (<text:a xlink:href="kst-35473-16" xlink:type="simple">35473</text:a>, nr. <text:a xlink:href="kst-35473-16" xlink:type="simple">16</text:a>);</text:p>
              </text:list-item>
              <text:list-item text:style-override="id1-2-1-3-3-1-3">
                <text:number>-</text:number>
                <text:p text:style-name="handelingen_al">de gewijzigde motie-Van Haga/Baudet over SBI-codes voor huiswerkbegeleiding en privaat mbo/h.o. toevoegen aan de lijst met codes die in aanmerking komen voor steun (<text:a xlink:href="kst-35473-23" xlink:type="simple">35473</text:a>, nr. <text:a xlink:href="kst-35473-23" xlink:type="simple">23</text:a>, was nr. 17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26</meta:user-defined>
    <meta:user-defined meta:name="DC.title">Stemmingen moties Derde incidentele suppletoire begroting inzake noodpakket banen en economie 2.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3;15</meta:user-defined>
    <meta:user-defined meta:name="OVERHEIDop.behandeldDossier">35473;16</meta:user-defined>
    <meta:user-defined meta:name="OVERHEIDop.behandeldDossier">35473;23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DCTERMS.W3CDTF/OVERHEIDop.datumVergadering">2020-07-02</meta:user-defined>
    <meta:user-defined meta:name="OVERHEIDop.handelingenItemNummer">126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