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5</text:span> </text:p>
        <text:p text:style-name="item-titel">Stemmingen moties Ontwikkelingen rondom het coronavirus d.d. 25 juni 2020 (ronde 1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aangehouden moties</text:span>, ingediend bij het debat over <text:span text:style-name="nadrukvet">de ontwikkelingen rondom het coronavirus d.d. 25 juni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laver c.s. over een beter salaris voor werknemers in de zorg (<text:a xlink:href="kst-25295-435" xlink:type="simple">25295</text:a>, nr. <text:a xlink:href="kst-25295-435" xlink:type="simple">435</text:a>);</text:p>
              </text:list-item>
              <text:list-item text:style-override="id1-2-1-3-3-1-2">
                <text:number>-</text:number>
                <text:p text:style-name="handelingen_al">de motie-Asscher c.s. over compensatie voor zorgmedewerkers voor het verlies van toeslagen (<text:a xlink:href="kst-25295-439" xlink:type="simple">25295</text:a>, nr. <text:a xlink:href="kst-25295-439" xlink:type="simple">439</text:a>);</text:p>
              </text:list-item>
              <text:list-item text:style-override="id1-2-1-3-3-1-3">
                <text:number>-</text:number>
                <text:p text:style-name="handelingen_al">de motie-Azarkan over 500 van de meest kwetsbare vluchtelingenkinderen opnemen in Nederland (<text:a xlink:href="kst-25295-446" xlink:type="simple">25295</text:a>, nr. <text:a xlink:href="kst-25295-446" xlink:type="simple">44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eerste groep, Van Aalst tot en met De Groot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25</meta:user-defined>
    <meta:user-defined meta:name="DC.title">Stemmingen moties Ontwikkelingen rondom het coronavirus d.d. 25 juni 2020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435</meta:user-defined>
    <meta:user-defined meta:name="OVERHEIDop.behandeldDossier">25295;439</meta:user-defined>
    <meta:user-defined meta:name="OVERHEIDop.behandeldDossier">25295;446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07-02</meta:user-defined>
    <meta:user-defined meta:name="OVERHEIDop.handelingenItemNummer">125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