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4</text:span> </text:p>
        <text:p text:style-name="item-titel">Stemming motie Vastgoed Defensie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vastgoed Defens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Otterloo c.s. over afschaffing van de tolheffing bij de Westerscheldetunnel opnemen in het compensatiepakket (<text:a xlink:href="kst-34919-62" xlink:type="simple">34919</text:a>, nr. <text:a xlink:href="kst-34919-62" xlink:type="simple">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6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Otterloo c.s. (34919, nr. 62) is in die zin gewijzigd dat zij thans is ondertekend door de leden Van Otterloo, Kerstens, Karabulut, Baudet en Stoffer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4919-67" xlink:type="simple">67</text:a>, was nr. 62 (<text:a xlink:href="kst-34919-67" xlink:type="simple">34919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24</meta:user-defined>
    <meta:user-defined meta:name="DC.title">Stemming motie Vastgoed Defensie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19;62</meta:user-defined>
    <meta:user-defined meta:name="OVERHEIDop.behandeldDossier">34919;67</meta:user-defined>
    <meta:user-defined meta:name="OVERHEID.TaxonomieBeleidsagenda/OVERHEID.category">Internationaal | Defensie</meta:user-defined>
    <meta:user-defined meta:name="DCTERMS.W3CDTF/OVERHEIDop.datumVergadering">2020-07-02</meta:user-defined>
    <meta:user-defined meta:name="OVERHEIDop.handelingenItemNummer">12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