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22</text:span> </text:p>
        <text:p text:style-name="item-titel">Stemming motie Care</text:p>
        <text:section text:name="onderwerp_id1-2-1-3" text:style-name="onderwerp">
          <text:section text:name="al-groep_id1-2-1-3-1" text:style-name="handelingen_al-groep">
            <text:p text:style-name="handelingen_al">Aan de orde is <text:span text:style-name="nadrukvet">de stemming over een aangehouden motie</text:span>, ingediend bij het debat over <text:span text:style-name="nadrukvet">care</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Kerstens/Ellemeet over de specialist ouderengeneeskunde in de wijk (<text:a xlink:href="kst-34104-293" xlink:type="simple">34104</text:a>, nr. <text:a xlink:href="kst-34104-293" xlink:type="simple">293</text:a>).</text:p>
              </text:list-item>
            </text:list>
            <text:p text:style-name="handelingen_al-groep_bottom"/>
          </text:section>
        </text:section>
        <text:section text:name="tekst_id1-2-1-4" text:style-name="handelingen_tekst">
          <text:section text:name="al-groep_id1-2-1-4-1" text:style-name="handelingen_al-groep">
            <text:p text:style-name="handelingen_al">(Zie notaoverleg van 15 juni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verzoek van de heer Kerstens stel ik voor zijn motie (34104, nr. 293) opnieuw aan te houden.</text:p>
              <text:p text:style-name="handelingen_al-groep_bottom"/>
            </text:section>
            <text:section text:name="al-groep_id1-2-1-5-2-2" text:style-name="handelingen_al-groep">
              <text:p text:style-name="handelingen_al">Daartoe wordt beslot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armee zijn we … We zijn nog niet klaar. We hebben nog hoofdelijke stemmingen. Ja, meneer Van Nispen?</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Van Nispen</text:span></text:span> (<text:span text:style-name="politiek">SP</text:span>):</text:p>
          <text:section text:name="tekst_id1-2-1-7-2" text:style-name="handelingen_tekst">
            <text:section text:name="al-groep_id1-2-1-7-2-1" text:style-name="handelingen_al-groep">
              <text:p text:style-name="handelingen_al">Voorzitter, over die hoofdelijke stemmingen gesproken. Eerder deze stemmingsronde hield ik bij agendapunt 2, stemmingen over moties ingediend bij het notaoverleg over cure, de motie aan van mijn collega Henk van Gerven op stuk nr. 498 (31765). Ik had toen nog niet gezien dat dit wel een spoedeisende motie is. Ik zou die dus graag toe willen voegen aan de stemmingen van deze ochtend.</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Nog een keer, meneer Van Nispen. Welke …?</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Van Nispen</text:span></text:span> (<text:span text:style-name="politiek">SP</text:span>):</text:p>
          <text:section text:name="tekst_id1-2-1-9-2" text:style-name="handelingen_tekst">
            <text:section text:name="al-groep_id1-2-1-9-2-1" text:style-name="handelingen_al-groep">
              <text:p text:style-name="handelingen_al">Bij agendapunt 2, stemmingen over moties ingediend bij het notaoverleg over cure, en dan de motie-van Gerven op stuk nr. 498 (31765).</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O ja. Ja. Dan schorsen we heel even om de lijst op orde te mak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1</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91-122</meta:user-defined>
    <meta:user-defined meta:name="DC.title">Stemming motie Car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8-12</meta:user-defined>
    <meta:user-defined meta:name="DCTERMS.W3CDTF/DCTERMS.issued">2020-07-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104;293</meta:user-defined>
    <meta:user-defined meta:name="OVERHEIDop.behandeldDossier">34104;293</meta:user-defined>
    <meta:user-defined meta:name="OVERHEID.TaxonomieBeleidsagenda/OVERHEID.category">Zorg en gezondheid | Organisatie en beleid</meta:user-defined>
    <meta:user-defined meta:name="DCTERMS.W3CDTF/OVERHEIDop.datumVergadering">2020-07-02</meta:user-defined>
    <meta:user-defined meta:name="OVERHEIDop.handelingenItemNummer">122</meta:user-defined>
    <meta:user-defined meta:name="OVERHEIDop.publicationIssue">91</meta:user-defined>
    <meta:user-defined meta:name="OVERHEIDop.publicationName">Handelingen</meta:user-defined>
    <meta:user-defined meta:name="OVERHEIDop.vergaderjaar">2019-2020</meta:user-defined>
    <meta:user-defined meta:name="OVERHEIDop.versieInformatie"/>
  </office:meta>
</office:document-meta>
</file>