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21</text:span> </text:p>
        <text:p text:style-name="item-titel">Stemmingen moties VSO Wijziging Subsidieregeling Abortusklinieken</text:p>
        <text:section text:name="onderwerp_id1-2-1-3" text:style-name="onderwerp">
          <text:section text:name="al-groep_id1-2-1-3-1" text:style-name="handelingen_al-groep">
            <text:p text:style-name="handelingen_al">Aan de orde zijn <text:span text:style-name="nadrukvet">de stemmingen over moties</text:span>, ingediend bij het <text:span text:style-name="nadrukvet">VSO Wijziging van de Subsidieregeling Abortusklinieken</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Van der Staaij over niet overgaan tot het vaststellen van de subsidieregeling (<text:a xlink:href="kst-29214-84" xlink:type="simple">29214</text:a>, nr. <text:a xlink:href="kst-29214-84" xlink:type="simple">84</text:a>);</text:p>
              </text:list-item>
              <text:list-item text:style-override="id1-2-1-3-3-1-2">
                <text:number>-</text:number>
                <text:p text:style-name="handelingen_al">de motie-Van der Staaij over een besluit over opnieuw verstrekken van subsidie opschorten voor instellingen die weigeren mee te werken (<text:a xlink:href="kst-29214-85" xlink:type="simple">29214</text:a>, nr. <text:a xlink:href="kst-29214-85" xlink:type="simple">85</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heden.)</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Van der Staaij (<text:a xlink:href="kst-29214-84" xlink:type="simple">29214</text:a>, nr. <text:a xlink:href="kst-29214-84" xlink:type="simple">84</text:a>).</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DENK, de SGP en de ChristenUnie voor deze motie hebben gestemd en de leden van de overige fracties ertegen, zodat zij is verworp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de motie-Van der Staaij (<text:a xlink:href="kst-29214-85" xlink:type="simple">29214</text:a>, nr. <text:a xlink:href="kst-29214-85" xlink:type="simple">85</text:a>).</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 leden van de fracties van de SGP, het CDA, de ChristenUnie en FvD voor deze motie hebben gestemd en de leden van de overige fracties ertegen, zodat zij is verworpen.</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De heer Kuzu.</text:p>
            <text:p text:style-name="handelingen_al-groep_bottom"/>
          </text:section>
          <text:p text:style-name="handelingen_tekst_bottom"/>
        </text:section>
        <text:section text:name="spreekbeurt_id1-2-1-10">
          <text:p><text:span text:style-name="voorvoegsels">De heer</text:span> <text:span text:style-name="naam"><text:span text:style-name="achternaam">Kuzu</text:span></text:span> (<text:span text:style-name="politiek">DENK</text:span>):</text:p>
          <text:section text:name="tekst_id1-2-1-10-2" text:style-name="handelingen_tekst">
            <text:section text:name="al-groep_id1-2-1-10-2-1" text:style-name="handelingen_al-groep">
              <text:p text:style-name="handelingen_al">Voorzitter, het is laat. We worden geacht tegen de motie op stuk nr. 84 (29214) te hebben gestemd.</text:p>
              <text:p text:style-name="handelingen_al-groep_bottom"/>
            </text:section>
            <text:p text:style-name="handelingen_tekst_bottom"/>
          </text:section>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Dan zal deze opmerkingen in de Handelingen worden op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1</text:span><text:line-break/><text:date style:data-style-name="dag" text:fixed="true" text:date-value="2020-08-12"/><text:line-break/><text:date style:data-style-name="jaar" text:fixed="true" text:date-value="2020-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1</text:span><text:date style:data-style-name="nicedate" text:fixed="true" text:date-value="2020-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1</text:span><text:date style:data-style-name="nicedate" text:fixed="true" text:date-value="2020-08-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91-121</meta:user-defined>
    <meta:user-defined meta:name="DC.title">Stemmingen moties VSO Wijziging Subsidieregeling Abortuskliniek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0-08-12</meta:user-defined>
    <meta:user-defined meta:name="DCTERMS.W3CDTF/DCTERMS.issued">2020-07-0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214;84</meta:user-defined>
    <meta:user-defined meta:name="OVERHEIDop.behandeldDossier">29214;85</meta:user-defined>
    <meta:user-defined meta:name="OVERHEID.TaxonomieBeleidsagenda/OVERHEID.category">Zorg en gezondheid | Organisatie en beleid</meta:user-defined>
    <meta:user-defined meta:name="OVERHEID.TaxonomieBeleidsagenda/OVERHEID.category">Zorg en gezondheid | Ziekten en behandelingen</meta:user-defined>
    <meta:user-defined meta:name="DCTERMS.W3CDTF/OVERHEIDop.datumVergadering">2020-07-02</meta:user-defined>
    <meta:user-defined meta:name="OVERHEIDop.handelingenItemNummer">121</meta:user-defined>
    <meta:user-defined meta:name="OVERHEIDop.publicationIssue">91</meta:user-defined>
    <meta:user-defined meta:name="OVERHEIDop.publicationName">Handelingen</meta:user-defined>
    <meta:user-defined meta:name="OVERHEIDop.vergaderjaar">2019-2020</meta:user-defined>
    <meta:user-defined meta:name="OVERHEIDop.versieInformatie"/>
  </office:meta>
</office:document-meta>
</file>