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0</text:span> </text:p>
        <text:p text:style-name="item-titel">Stemmingen moties Financiële verhoud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Financiële verhoud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Özütok over in gesprek gaan met gemeenten over hun financiële situatie (<text:a xlink:href="kst-35300-B-23" xlink:type="simple">35300-B</text:a>, nr. <text:a xlink:href="kst-35300-B-23" xlink:type="simple">23</text:a>);</text:p>
              </text:list-item>
              <text:list-item text:style-override="id1-2-1-3-3-1-2">
                <text:number>-</text:number>
                <text:p text:style-name="handelingen_al">de motie-Van Raak over afzien van de "opschalingskorting" (<text:a xlink:href="kst-35300-B-24" xlink:type="simple">35300-B</text:a>, nr. <text:a xlink:href="kst-35300-B-24" xlink:type="simple">24</text:a>);</text:p>
              </text:list-item>
              <text:list-item text:style-override="id1-2-1-3-3-1-3">
                <text:number>-</text:number>
                <text:p text:style-name="handelingen_al">de motie-Bisschop over substantiële verruiming van het gemeentelijk belastinggebied (<text:a xlink:href="kst-35300-B-25" xlink:type="simple">35300-B</text:a>, nr. <text:a xlink:href="kst-35300-B-25" xlink:type="simple">25</text:a>);</text:p>
              </text:list-item>
              <text:list-item text:style-override="id1-2-1-3-3-1-4">
                <text:number>-</text:number>
                <text:p text:style-name="handelingen_al">de motie-Bisschop over bij de uitkeringen uit het Gemeentefonds kiezen voor indicatoren die gemeenten in krimpregio's meer financiële armslag bieden (<text:a xlink:href="kst-35300-B-26" xlink:type="simple">35300-B</text:a>, nr. <text:a xlink:href="kst-35300-B-26" xlink:type="simple">26</text:a>);</text:p>
              </text:list-item>
              <text:list-item text:style-override="id1-2-1-3-3-1-5">
                <text:number>-</text:number>
                <text:p text:style-name="handelingen_al">de motie-Kuiken/Bisschop over dit jaar geen sluitende gemeentebegroting toestaan (<text:a xlink:href="kst-35300-B-27" xlink:type="simple">35300-B</text:a>, nr. <text:a xlink:href="kst-35300-B-27" xlink:type="simple">27</text:a>);</text:p>
              </text:list-item>
              <text:list-item text:style-override="id1-2-1-3-3-1-6">
                <text:number>-</text:number>
                <text:p text:style-name="handelingen_al">de motie-Van Otterloo over inzetten op economische groeikracht van gemeenten (<text:a xlink:href="kst-35300-B-28" xlink:type="simple">35300-B</text:a>, nr. <text:a xlink:href="kst-35300-B-28" xlink:type="simple">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Özütok (<text:a xlink:href="kst-35300-B-23" xlink:type="simple">35300-B</text:a>, nr. <text:a xlink:href="kst-35300-B-23" xlink:type="simple">2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50PLUS, Krol/Van Kooten-Arissen,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Raak (<text:a xlink:href="kst-35300-B-24" xlink:type="simple">35300-B</text:a>, nr. <text:a xlink:href="kst-35300-B-24" xlink:type="simple">2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isschop (<text:a xlink:href="kst-35300-B-25" xlink:type="simple">35300-B</text:a>, nr. <text:a xlink:href="kst-35300-B-25" xlink:type="simple">2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DENK, de SGP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isschop (<text:a xlink:href="kst-35300-B-26" xlink:type="simple">35300-B</text:a>, nr. <text:a xlink:href="kst-35300-B-26" xlink:type="simple">2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DENK, 50PLUS, Krol/Van Kooten-Arissen,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uiken/Bisschop (<text:a xlink:href="kst-35300-B-27" xlink:type="simple">35300-B</text:a>, nr. <text:a xlink:href="kst-35300-B-27" xlink:type="simple">2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50PLUS, de SGP, de ChristenUnie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Otterloo (<text:a xlink:href="kst-35300-B-28" xlink:type="simple">35300-B</text:a>, nr. <text:a xlink:href="kst-35300-B-28" xlink:type="simple">2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50PLUS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20</meta:user-defined>
    <meta:user-defined meta:name="DC.title">Stemmingen moties Financiële verhoud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B;23</meta:user-defined>
    <meta:user-defined meta:name="OVERHEIDop.behandeldDossier">35300-B;24</meta:user-defined>
    <meta:user-defined meta:name="OVERHEIDop.behandeldDossier">35300-B;25</meta:user-defined>
    <meta:user-defined meta:name="OVERHEIDop.behandeldDossier">35300-B;26</meta:user-defined>
    <meta:user-defined meta:name="OVERHEIDop.behandeldDossier">35300-B;27</meta:user-defined>
    <meta:user-defined meta:name="OVERHEIDop.behandeldDossier">35300-B;28</meta:user-defined>
    <meta:user-defined meta:name="OVERHEID.TaxonomieBeleidsagenda/OVERHEID.category">Bestuur | Organisatie en beleid</meta:user-defined>
    <meta:user-defined meta:name="DCTERMS.W3CDTF/OVERHEIDop.datumVergadering">2020-07-02</meta:user-defined>
    <meta:user-defined meta:name="OVERHEIDop.handelingenItemNummer">120</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