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oordat we gaan stemmen geef ik eerst de heer Van Nispen van de SP het woord.</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 Namens mijn collega Jasper van Dijk meld ik dat hij bij punt 23, de stemming over de aangehouden motie ingediend bij het notaoverleg over asiel en migratie, zijn motie op stuk nr. 2617 wil aanhouden tot de stemmingen later vandaa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nach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En dat wordt een hoofdelijke stemming. Ja, vannacht, vrees i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goed. Daar gaan we hoofdelijk over stemmen.</text:p>
              <text:p text:style-name="handelingen_al-groep_bottom"/>
            </text:section>
            <text:section text:name="al-groep_id1-2-1-8-2-2" text:style-name="handelingen_al-groep">
              <text:p text:style-name="handelingen_al">Dan ga ik naar mevrouw Tellegen. U staat er toch.</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Tellegen</text:span></text:span> (<text:span text:style-name="politiek">VVD</text:span>):</text:p>
          <text:section text:name="tekst_id1-2-1-9-2" text:style-name="handelingen_tekst">
            <text:section text:name="al-groep_id1-2-1-9-2-1" text:style-name="handelingen_al-groep">
              <text:p text:style-name="handelingen_al">Ik heb zo'n zelfde soort verzoek. Collega Wiersma wil bij de stemmingen bij punt 45, over de aangehouden motie ingediend bij het VAO Kunstmatige intelligentie en sleuteltechnologieën, graag zijn motie op stuk nr. 686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Wiersma stel ik voor zijn motie (26643, nr. 686) opnieuw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der Staaij.</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Staaij</text:span></text:span> (<text:span text:style-name="politiek">SGP</text:span>):</text:p>
          <text:section text:name="tekst_id1-2-1-13-2" text:style-name="handelingen_tekst">
            <text:section text:name="al-groep_id1-2-1-13-2-1" text:style-name="handelingen_al-groep">
              <text:p text:style-name="handelingen_al">Voorzitter. Namens collega Stoffer wil ik graag bij de stemmingen onder 28, de moties ingediend bij het debat over de Voorjaarsnota, de motie-Stoffer/Snels op stuk nr. 11 aanhouden tot na het rec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ze motie zal worden ingetrokken.</text:p>
              <text:p text:style-name="handelingen_al-groep_bottom"/>
            </text:section>
            <text:section text:name="al-groep_id1-2-1-14-2-2" text:style-name="handelingen_al-groep">
              <text:p text:style-name="handelingen_al">Dan gaan we naar de stemmingslijst. We hebben een lang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2</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686</meta:user-defined>
    <meta:user-defined meta:name="DCTERMS.W3CDTF/OVERHEIDop.datumVergadering">2020-07-02</meta:user-defined>
    <meta:user-defined meta:name="OVERHEIDop.handelingenItemNummer">12</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