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9</text:span> </text:p>
        <text:p text:style-name="item-titel">Stemming motie Onderwijs en corona II Primair en voortgezet onderwij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Onderwijs en corona II Primair en voortgezet onderwij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Westerveld c.s. over herkansingsmogelijkheden voor certificaten in het vso (<text:a xlink:href="kst-35300-VIII-192" xlink:type="simple">35300-VIII</text:a>, nr. <text:a xlink:href="kst-35300-VIII-192" xlink:type="simple">19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30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Westerveld c.s. (<text:a xlink:href="kst-35300-VIII-192" xlink:type="simple">35300-VIII</text:a>, nr. <text:a xlink:href="kst-35300-VIII-192" xlink:type="simple">19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66, het CDA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Bij agendapunt 37 heeft de heer Stoffer zojuist zijn gewijzigde motie op stuk nr. 12 (35450) aangehouden. We gaan daarom naar agendapunt 38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19</meta:user-defined>
    <meta:user-defined meta:name="DC.title">Stemming motie Onderwijs en corona II Primair en voortgezet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VIII;192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DCTERMS.W3CDTF/OVERHEIDop.datumVergadering">2020-07-02</meta:user-defined>
    <meta:user-defined meta:name="OVERHEIDop.handelingenItemNummer">119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