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8</text:span> </text:p>
        <text:p text:style-name="item-titel">Stemming motie Justitieket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Justitieket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Nispen c.s. over de Kamer zo snel mogelijk de gevraagde stukken toesturen inzake de zaak-Poch (<text:a xlink:href="kst-31753-203" xlink:type="simple">31753</text:a>, nr. <text:a xlink:href="kst-31753-203" xlink:type="simple">20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30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Nispen c.s. (<text:a xlink:href="kst-31753-203" xlink:type="simple">31753</text:a>, nr. <text:a xlink:href="kst-31753-203" xlink:type="simple">20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66, de SGP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18</meta:user-defined>
    <meta:user-defined meta:name="DC.title">Stemming motie Justitieke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53;203</meta:user-defined>
    <meta:user-defined meta:name="OVERHEID.TaxonomieBeleidsagenda/OVERHEID.category">Recht | Organisatie en beleid</meta:user-defined>
    <meta:user-defined meta:name="DCTERMS.W3CDTF/OVERHEIDop.datumVergadering">2020-07-02</meta:user-defined>
    <meta:user-defined meta:name="OVERHEIDop.handelingenItemNummer">118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