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7</text:span> </text:p>
        <text:p text:style-name="item-titel">Stemmingen moties Onderhandelaarsakkoord voor de Noordze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het Onderhandelaarsakkoord voor de Noordze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p text:style-name="handelingen_al">- de motie-Agnes Mulder c.s. over Europese gelden voor de visserij naar voren halen (<text:a xlink:href="kst-33450-69" xlink:type="simple">33450</text:a>, nr. <text:a xlink:href="kst-33450-69" xlink:type="simple">69</text:a>);</text:p>
            <text:p text:style-name="handelingen_al">- de motie-Agnes Mulder/De Groot over bij de Wet wind op zee nadrukkelijk oog hebben voor een gezonde Noordzee (<text:a xlink:href="kst-33450-70" xlink:type="simple">33450</text:a>, nr. <text:a xlink:href="kst-33450-70" xlink:type="simple">70</text:a>);</text:p>
            <text:p text:style-name="handelingen_al">- de motie-Wassenberg over de gereserveerde middelen voor een sanering van de kottervisserij inzetten (<text:a xlink:href="kst-33450-71" xlink:type="simple">33450</text:a>, nr. <text:a xlink:href="kst-33450-71" xlink:type="simple">71</text:a>);</text:p>
            <text:p text:style-name="handelingen_al">- de motie-Wassenberg over de niet benutte contingenten innemen (<text:a xlink:href="kst-33450-72" xlink:type="simple">33450</text:a>, nr. <text:a xlink:href="kst-33450-72" xlink:type="simple">72</text:a>);</text:p>
            <text:p text:style-name="handelingen_al">- de motie-Stoffer over het effect van onderwatergeluid (<text:a xlink:href="kst-33450-73" xlink:type="simple">33450</text:a>, nr. <text:a xlink:href="kst-33450-73" xlink:type="simple">73</text:a>)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Agnes Mulder c.s. (<text:a xlink:href="kst-33450-69" xlink:type="simple">33450</text:a>, nr. <text:a xlink:href="kst-33450-69" xlink:type="simple">69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NK, 50PLUS, Krol/Van Kooten-Arissen, D66, de VVD, de SGP, het CDA, de ChristenUnie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Agnes Mulder/De Groot (<text:a xlink:href="kst-33450-70" xlink:type="simple">33450</text:a>, nr. <text:a xlink:href="kst-33450-70" xlink:type="simple">70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50PLUS, Krol/Van Kooten-Arissen, D66, de VVD, de SGP, het CDA, de ChristenUnie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Wassenberg (<text:a xlink:href="kst-33450-71" xlink:type="simple">33450</text:a>, nr. <text:a xlink:href="kst-33450-71" xlink:type="simple">71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D en Krol/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Wassenberg (<text:a xlink:href="kst-33450-72" xlink:type="simple">33450</text:a>, nr. <text:a xlink:href="kst-33450-72" xlink:type="simple">72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D, DENK en Krol/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Stoffer (<text:a xlink:href="kst-33450-73" xlink:type="simple">33450</text:a>, nr. <text:a xlink:href="kst-33450-73" xlink:type="simple">73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17</meta:user-defined>
    <meta:user-defined meta:name="DC.title">Stemmingen moties Onderhandelaarsakkoord voor de Noordze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450;69</meta:user-defined>
    <meta:user-defined meta:name="OVERHEIDop.behandeldDossier">33450;70</meta:user-defined>
    <meta:user-defined meta:name="OVERHEIDop.behandeldDossier">33450;71</meta:user-defined>
    <meta:user-defined meta:name="OVERHEIDop.behandeldDossier">33450;72</meta:user-defined>
    <meta:user-defined meta:name="OVERHEIDop.behandeldDossier">33450;73</meta:user-defined>
    <meta:user-defined meta:name="OVERHEID.TaxonomieBeleidsagenda/OVERHEID.category">Ruimte en infrastructuur | Organisatie en beleid</meta:user-defined>
    <meta:user-defined meta:name="DCTERMS.W3CDTF/OVERHEIDop.datumVergadering">2020-07-02</meta:user-defined>
    <meta:user-defined meta:name="OVERHEIDop.handelingenItemNummer">117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