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6</text:span> </text:p>
        <text:p text:style-name="item-titel">Stemmingen moties Onderwijsachterstanden, lerarentekort en kwetsbare leerlin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Onderwijsachterstanden, lerarentekort en kwetsbare leerl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Meenen over onderzoek naar de positie van (boven)regionale voorzieningen (<text:a xlink:href="kst-27020-110" xlink:type="simple">27020</text:a>, nr. <text:a xlink:href="kst-27020-110" xlink:type="simple">110</text:a>);</text:p>
              </text:list-item>
              <text:list-item text:style-override="id1-2-1-3-3-1-2">
                <text:number>-</text:number>
                <text:p text:style-name="handelingen_al">de motie-Van Meenen/Westerveld over maximale coulance bij herindicatie van toelaatbaarheidsverklaringen (<text:a xlink:href="kst-27020-111" xlink:type="simple">27020</text:a>, nr. <text:a xlink:href="kst-27020-111" xlink:type="simple">111</text:a>);</text:p>
              </text:list-item>
              <text:list-item text:style-override="id1-2-1-3-3-1-3">
                <text:number>-</text:number>
                <text:p text:style-name="handelingen_al">de motie-Westerveld c.s. over de maximaal 22 uur niet als onderwijstijd zien (<text:a xlink:href="kst-27020-112" xlink:type="simple">27020</text:a>, nr. <text:a xlink:href="kst-27020-112" xlink:type="simple">112</text:a>);</text:p>
              </text:list-item>
              <text:list-item text:style-override="id1-2-1-3-3-1-4">
                <text:number>-</text:number>
                <text:p text:style-name="handelingen_al">de motie-Kwint/Rog over in hoeveel van de noodplannen docenten in het basisonderwijs wel extra geld krijgen, maar die in het VSO niet (<text:a xlink:href="kst-27020-113" xlink:type="simple">27020</text:a>, nr. <text:a xlink:href="kst-27020-113" xlink:type="simple">113</text:a>);</text:p>
              </text:list-item>
              <text:list-item text:style-override="id1-2-1-3-3-1-5">
                <text:number>-</text:number>
                <text:p text:style-name="handelingen_al">de motie-Kwint c.s. over de speciale functie van het huidige Hoenderloo College in de vorm van een school voor speciaal onderwijs behouden (<text:a xlink:href="kst-27020-114" xlink:type="simple">27020</text:a>, nr. <text:a xlink:href="kst-27020-114" xlink:type="simple">114</text:a>);</text:p>
              </text:list-item>
              <text:list-item text:style-override="id1-2-1-3-3-1-6">
                <text:number>-</text:number>
                <text:p text:style-name="handelingen_al">de motie-Rudmer Heerema over de toelatingseisen voor pabo-instellingen (<text:a xlink:href="kst-27020-115" xlink:type="simple">27020</text:a>, nr. <text:a xlink:href="kst-27020-115" xlink:type="simple">11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Meenen (<text:a xlink:href="kst-27020-110" xlink:type="simple">27020</text:a>, nr. <text:a xlink:href="kst-27020-110" xlink:type="simple">11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Meenen/Westerveld (<text:a xlink:href="kst-27020-111" xlink:type="simple">27020</text:a>, nr. <text:a xlink:href="kst-27020-111" xlink:type="simple">11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esterveld c.s. (<text:a xlink:href="kst-27020-112" xlink:type="simple">27020</text:a>, nr. <text:a xlink:href="kst-27020-112" xlink:type="simple">112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wint/Rog (<text:a xlink:href="kst-27020-113" xlink:type="simple">27020</text:a>, nr. <text:a xlink:href="kst-27020-113" xlink:type="simple">113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50PLUS, Krol/Van Kooten-Arissen, D66, de VVD, de SGP, het CDA, de ChristenUnie, de PVV en Van Haga voor dez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wint c.s. (<text:a xlink:href="kst-27020-114" xlink:type="simple">27020</text:a>, nr. <text:a xlink:href="kst-27020-114" xlink:type="simple">114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50PLUS, Krol/Van Kooten-Arissen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Rudmer Heerema (<text:a xlink:href="kst-27020-115" xlink:type="simple">27020</text:a>, nr. <text:a xlink:href="kst-27020-115" xlink:type="simple">115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16</meta:user-defined>
    <meta:user-defined meta:name="DC.title">Stemmingen moties Onderwijsachterstanden, lerarentekort en kwetsbare leer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020;110</meta:user-defined>
    <meta:user-defined meta:name="OVERHEIDop.behandeldDossier">27020;111</meta:user-defined>
    <meta:user-defined meta:name="OVERHEIDop.behandeldDossier">27020;112</meta:user-defined>
    <meta:user-defined meta:name="OVERHEIDop.behandeldDossier">27020;113</meta:user-defined>
    <meta:user-defined meta:name="OVERHEIDop.behandeldDossier">27020;114</meta:user-defined>
    <meta:user-defined meta:name="OVERHEIDop.behandeldDossier">27020;115</meta:user-defined>
    <meta:user-defined meta:name="OVERHEID.TaxonomieBeleidsagenda/OVERHEID.category">Onderwijs en wetenschap | Organisatie en beleid</meta:user-defined>
    <meta:user-defined meta:name="DCTERMS.W3CDTF/OVERHEIDop.datumVergadering">2020-07-02</meta:user-defined>
    <meta:user-defined meta:name="OVERHEIDop.handelingenItemNummer">116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