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5</text:span> </text:p>
        <text:p text:style-name="item-titel">Stemmingen moties Voorstel sector voor stikstofreductie via een voermaatreg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Voorstel sector voor stikstofreductie via een voermaatreg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 over de voorgestelde krachtvoerregeling intrekken (<text:a xlink:href="kst-35334-112" xlink:type="simple">35334</text:a>, nr. <text:a xlink:href="kst-35334-112" xlink:type="simple">112</text:a>);</text:p>
              </text:list-item>
              <text:list-item text:style-override="id1-2-1-3-3-1-2">
                <text:number>-</text:number>
                <text:p text:style-name="handelingen_al">de motie-Geurts/Harbers over het voorstel voor 3% reductie van ruw eiwitgehalte in het geleverde mengvoer door laten rekenen door het PBL (<text:a xlink:href="kst-35334-113" xlink:type="simple">35334</text:a>, nr. <text:a xlink:href="kst-35334-113" xlink:type="simple">113</text:a>);</text:p>
              </text:list-item>
              <text:list-item text:style-override="id1-2-1-3-3-1-3">
                <text:number>-</text:number>
                <text:p text:style-name="handelingen_al">de motie-Madlener over de voorgestelde krachtvoerregeling niet invoeren (<text:a xlink:href="kst-35334-114" xlink:type="simple">35334</text:a>, nr. <text:a xlink:href="kst-35334-114" xlink:type="simple">1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sschop (<text:a xlink:href="kst-35334-112" xlink:type="simple">35334</text:a>, nr. <text:a xlink:href="kst-35334-112" xlink:type="simple">1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eurts/Harbers (<text:a xlink:href="kst-35334-113" xlink:type="simple">35334</text:a>, nr. <text:a xlink:href="kst-35334-113" xlink:type="simple">1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dlener (<text:a xlink:href="kst-35334-114" xlink:type="simple">35334</text:a>, nr. <text:a xlink:href="kst-35334-114" xlink:type="simple">1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Geurts.</text:p>
            <text:p text:style-name="handelingen_al-groep_bottom"/>
          </text:section>
          <text:p text:style-name="handelingen_tekst_bottom"/>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Voorzitter. Nu de motie van mij en de heer Harbers is aangenomen, willen we graag een brief van het kabinet binnen drie we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deze opmerking in de Handelingen … Ja. Nee. Een brief. Ja, ik ben een beetje afgeleid door allerlei geluiden bij de heer Baudet. Ik stel voor het stenogram van dit deel van de vergadering door te geleiden naar het kabinet.</text:p>
              <text:p text:style-name="handelingen_al-groep_bottom"/>
            </text:section>
            <text:section text:name="al-groep_id1-2-1-13-2-2" text:style-name="handelingen_al-groep">
              <text:p text:style-name="handelingen_al">We zijn nu bij … agendapunt 35, 33. O, de motie op stuk nr. 114 moeten we nog, van de heer Madlener. Hebben we die gedaan? Oké. Dan agendapunt 3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15</meta:user-defined>
    <meta:user-defined meta:name="DC.title">Stemmingen moties Voorstel sector voor stikstofreductie via een voermaatreg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112</meta:user-defined>
    <meta:user-defined meta:name="OVERHEIDop.behandeldDossier">35334;113</meta:user-defined>
    <meta:user-defined meta:name="OVERHEIDop.behandeldDossier">35334;114</meta:user-defined>
    <meta:user-defined meta:name="OVERHEID.TaxonomieBeleidsagenda/OVERHEID.category">Landbouw | Dieren</meta:user-defined>
    <meta:user-defined meta:name="DCTERMS.W3CDTF/OVERHEIDop.datumVergadering">2020-07-02</meta:user-defined>
    <meta:user-defined meta:name="OVERHEIDop.handelingenItemNummer">11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