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4</text:span> </text:p>
        <text:p text:style-name="item-titel">Stemmingen moties Jaarverslag ministerie van Landbouw, Natuur en Voedselkwaliteit en Diergezondheidsfonds 2019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Jaarverslag ministerie van Landbouw, Natuur en Voedselkwaliteit en Diergezondheidsfonds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uwehand over uitspreken dat vervroegd afvoeren naar de slacht en onthouden van voedsel geen diervriendelijke maatregelen zijn tegen hittestress (<text:a xlink:href="kst-35470-XIV-9" xlink:type="simple">35470-XIV</text:a>, nr. <text:a xlink:href="kst-35470-XIV-9" xlink:type="simple">9</text:a>);</text:p>
              </text:list-item>
              <text:list-item text:style-override="id1-2-1-3-3-1-2">
                <text:number>-</text:number>
                <text:p text:style-name="handelingen_al">de motie-De Groot over borgen dat boven de 30 graden buitentemperatuur geen langeafstandstransporten plaatsvinden (<text:a xlink:href="kst-35470-XIV-10" xlink:type="simple">35470-XIV</text:a>, nr. <text:a xlink:href="kst-35470-XIV-10" xlink:type="simple">10</text:a>);</text:p>
              </text:list-item>
              <text:list-item text:style-override="id1-2-1-3-3-1-3">
                <text:number>-</text:number>
                <text:p text:style-name="handelingen_al">de motie-De Groot over juridische expertise inwinnen over de mogelijkheden tot uitvoering van de motie over een verbod op glyfosaat (<text:a xlink:href="kst-35470-XIV-11" xlink:type="simple">35470-XIV</text:a>, nr. <text:a xlink:href="kst-35470-XIV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De Groot (35470-XIV, nr. 10) is in die zin gewijzigd dat zij thans is ondertekend door de leden De Groot en Dik-Faber. Naar mij blijkt, wordt de indiening ervan voldoende ondersteund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5470-XIV-13" xlink:type="simple">13</text:a>, was nr. 10 (<text:a xlink:href="kst-35470-XIV-13" xlink:type="simple">35470-XIV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Ouwehand (<text:a xlink:href="kst-35470-XIV-9" xlink:type="simple">35470-XIV</text:a>, nr. <text:a xlink:href="kst-35470-XIV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, D66, de PVV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De Groot/Dik-Faber (<text:a xlink:href="kst-35470-XIV-13" xlink:type="simple">35470-XIV</text:a>, nr. <text:a xlink:href="kst-35470-XIV-13" xlink:type="simple">13</text:a>, was nr. 10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50PLUS, Krol/Van Kooten-Arissen, D66, de SGP, de ChristenUnie, de PVV en Van Haga voor deze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De Groot (<text:a xlink:href="kst-35470-XIV-11" xlink:type="simple">35470-XIV</text:a>, nr. <text:a xlink:href="kst-35470-XIV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, DENK, 50PLUS, Krol/Van Kooten-Arissen, D66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14</meta:user-defined>
    <meta:user-defined meta:name="DC.title">Stemmingen moties Jaarverslag ministerie van Landbouw, Natuur en Voedselkwaliteit en Diergezondheidsfonds 2019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0-XIV;9</meta:user-defined>
    <meta:user-defined meta:name="OVERHEIDop.behandeldDossier">35470-XIV;10</meta:user-defined>
    <meta:user-defined meta:name="OVERHEIDop.behandeldDossier">35470-XIV;11</meta:user-defined>
    <meta:user-defined meta:name="OVERHEIDop.behandeldDossier">35470-XIV;13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DCTERMS.W3CDTF/OVERHEIDop.datumVergadering">2020-07-02</meta:user-defined>
    <meta:user-defined meta:name="OVERHEIDop.handelingenItemNummer">11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