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3</text:span> </text:p>
        <text:p text:style-name="item-titel">Stemmingen moties Evaluatie pilot met een Mobiele Dodings Unit (MDU) en waterverstrekking vleeskuikens en vleeskuikenouderdier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Evaluatie pilot met een Mobiele Dodings Unit (MDU) en waterverstrekking vleeskuikens en vleeskuikenouderdier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assenberg over de wijze van inzet van mobiele dodingsunits (<text:a xlink:href="kst-33835-163" xlink:type="simple">33835</text:a>, nr. <text:a xlink:href="kst-33835-163" xlink:type="simple">163</text:a>);</text:p>
              </text:list-item>
              <text:list-item text:style-override="id1-2-1-3-3-1-2">
                <text:number>-</text:number>
                <text:p text:style-name="handelingen_al">de motie-De Groot over de voedselveiligheid en dierenwelzijn borgen (<text:a xlink:href="kst-33835-164" xlink:type="simple">33835</text:a>, nr. <text:a xlink:href="kst-33835-164" xlink:type="simple">164</text:a>);</text:p>
              </text:list-item>
              <text:list-item text:style-override="id1-2-1-3-3-1-3">
                <text:number>-</text:number>
                <text:p text:style-name="handelingen_al">de motie-Futselaar over niet langer toestaan dat dieren geen permanente toegang tot water hebben (<text:a xlink:href="kst-33835-165" xlink:type="simple">33835</text:a>, nr. <text:a xlink:href="kst-33835-165" xlink:type="simple">16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Futselaar (33835, nr. 165) is in die zin gewijzigd dat zij thans is ondertekend door de leden Futselaar en Wassenberg. Naar mij blijkt, wordt de indiening ervan voldoende ondersteund.</text:p>
              <text:p text:style-name="handelingen_al-groep_bottom"/>
            </text:section>
            <text:section text:name="al-groep_id1-2-1-5-2-2" text:style-name="handelingen_al-groep">
              <text:p text:style-name="handelingen_al">Zij krijgt nr. <text:a xlink:href="kst-33835-167" xlink:type="simple">167</text:a>, was nr. 165 (<text:a xlink:href="kst-33835-167" xlink:type="simple">33835</text:a>).</text:p>
              <text:p text:style-name="handelingen_al-groep_bottom"/>
            </text:section>
            <text:section text:name="al-groep_id1-2-1-5-2-3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Wassenberg (<text:a xlink:href="kst-33835-163" xlink:type="simple">33835</text:a>, nr. <text:a xlink:href="kst-33835-163" xlink:type="simple">163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50PLUS, Krol/Van Kooten-Arissen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De Groot (<text:a xlink:href="kst-33835-164" xlink:type="simple">33835</text:a>, nr. <text:a xlink:href="kst-33835-164" xlink:type="simple">164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gewijzigde motie-Futselaar/Wassenberg (<text:a xlink:href="kst-33835-167" xlink:type="simple">33835</text:a>, nr. <text:a xlink:href="kst-33835-167" xlink:type="simple">167</text:a>, was nr. 165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GroenLinks, de PvdD, DENK, 50PLUS, Krol/Van Kooten-Arissen, de SGP, de PVV en Van Haga voor deze gewijzigd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13</meta:user-defined>
    <meta:user-defined meta:name="DC.title">Stemmingen moties Evaluatie pilot met een Mobiele Dodings Unit (MDU) en waterverstrekking vleeskuikens en vleeskuikenouderdier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835;163</meta:user-defined>
    <meta:user-defined meta:name="OVERHEIDop.behandeldDossier">33835;164</meta:user-defined>
    <meta:user-defined meta:name="OVERHEIDop.behandeldDossier">33835;165</meta:user-defined>
    <meta:user-defined meta:name="OVERHEIDop.behandeldDossier">33835;167</meta:user-defined>
    <meta:user-defined meta:name="OVERHEID.TaxonomieBeleidsagenda/OVERHEID.category">Landbouw | Dieren</meta:user-defined>
    <meta:user-defined meta:name="DCTERMS.W3CDTF/OVERHEIDop.datumVergadering">2020-07-02</meta:user-defined>
    <meta:user-defined meta:name="OVERHEIDop.handelingenItemNummer">113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