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2</text:span> </text:p>
        <text:p text:style-name="item-titel">Stemmingen moties MIRT</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MIR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Aalst/Stoffer over een positief besluit over de aanpak van de N35 (<text:a xlink:href="kst-35300-A-97" xlink:type="simple">35300-A</text:a>, nr. <text:a xlink:href="kst-35300-A-97" xlink:type="simple">97</text:a>);</text:p>
              </text:list-item>
              <text:list-item text:style-override="id1-2-1-3-3-1-2">
                <text:number>-</text:number>
                <text:p text:style-name="handelingen_al">de motie-Van Aalst/Wilders over de benodigde verbreding van de A67 naar twee keer drie rijstroken realiseren (<text:a xlink:href="kst-35300-A-98" xlink:type="simple">35300-A</text:a>, nr. <text:a xlink:href="kst-35300-A-98" xlink:type="simple">98</text:a>);</text:p>
              </text:list-item>
              <text:list-item text:style-override="id1-2-1-3-3-1-3">
                <text:number>-</text:number>
                <text:p text:style-name="handelingen_al">de motie-Van Aalst over wegnemen van belemmerende regelgeving voor innovatieve ideeën uit de markt voor de aanleg van infrastructuur (<text:a xlink:href="kst-35300-A-99" xlink:type="simple">35300-A</text:a>, nr. <text:a xlink:href="kst-35300-A-99" xlink:type="simple">99</text:a>);</text:p>
              </text:list-item>
              <text:list-item text:style-override="id1-2-1-3-3-1-4">
                <text:number>-</text:number>
                <text:p text:style-name="handelingen_al">de motie-Van Aalst over een regierol nemen in de aanbesteding IJssel-Vecht (<text:a xlink:href="kst-35300-A-100" xlink:type="simple">35300-A</text:a>, nr. <text:a xlink:href="kst-35300-A-100" xlink:type="simple">100</text:a>);</text:p>
              </text:list-item>
              <text:list-item text:style-override="id1-2-1-3-3-1-5">
                <text:number>-</text:number>
                <text:p text:style-name="handelingen_al">de motie-Van Esch/Laçin over de klimaat- en milieugevolgen van de damwand voor verbreding van de A27 bij Amelisweerd (<text:a xlink:href="kst-35300-A-101" xlink:type="simple">35300-A</text:a>, nr. <text:a xlink:href="kst-35300-A-101" xlink:type="simple">101</text:a>);</text:p>
              </text:list-item>
              <text:list-item text:style-override="id1-2-1-3-3-1-6">
                <text:number>-</text:number>
                <text:p text:style-name="handelingen_al">de motie-Van Esch/Laçin over geen wegenprojecten vergunnen zolang niet de volledige emissies worden meegenomen (<text:a xlink:href="kst-35300-A-102" xlink:type="simple">35300-A</text:a>, nr. <text:a xlink:href="kst-35300-A-102" xlink:type="simple">102</text:a>);</text:p>
              </text:list-item>
              <text:list-item text:style-override="id1-2-1-3-3-1-7">
                <text:number>-</text:number>
                <text:p text:style-name="handelingen_al">de motie-Postma over verkeersveiligheid als belangrijke pijler meewegen in de nieuwe NMCA (<text:a xlink:href="kst-35300-A-103" xlink:type="simple">35300-A</text:a>, nr. <text:a xlink:href="kst-35300-A-103" xlink:type="simple">103</text:a>);</text:p>
              </text:list-item>
              <text:list-item text:style-override="id1-2-1-3-3-1-8">
                <text:number>-</text:number>
                <text:p text:style-name="handelingen_al">de motie-Postma c.s. over de uitwerking van een directe intercityverbinding Randstad-Eindhoven-Heerlen-Aken naar de Kamer sturen (<text:a xlink:href="kst-35300-A-104" xlink:type="simple">35300-A</text:a>, nr. <text:a xlink:href="kst-35300-A-104" xlink:type="simple">104</text:a>);</text:p>
              </text:list-item>
              <text:list-item text:style-override="id1-2-1-3-3-1-9">
                <text:number>-</text:number>
                <text:p text:style-name="handelingen_al">de motie-Laçin c.s. over verbetering en versterking van arbeidsmarkt, woningmarkt en vestigingsklimaat in steden langs de Lelylijn (<text:a xlink:href="kst-35300-A-105" xlink:type="simple">35300-A</text:a>, nr. <text:a xlink:href="kst-35300-A-105" xlink:type="simple">105</text:a>);</text:p>
              </text:list-item>
              <text:list-item text:style-override="id1-2-1-3-3-1-10">
                <text:number>-</text:number>
                <text:p text:style-name="handelingen_al">de motie-Remco Dijkstra/Stoffer over de dekking van het tekort voor het project Zuidasdok (<text:a xlink:href="kst-35300-A-106" xlink:type="simple">35300-A</text:a>, nr. <text:a xlink:href="kst-35300-A-106" xlink:type="simple">106</text:a>);</text:p>
              </text:list-item>
              <text:list-item text:style-override="id1-2-1-3-3-1-11">
                <text:number>-</text:number>
                <text:p text:style-name="handelingen_al">de motie-Remco Dijkstra/Stoffer over de besluitvorming over MIRT-projecten goed op elkaar afstemmen (<text:a xlink:href="kst-35300-A-107" xlink:type="simple">35300-A</text:a>, nr. <text:a xlink:href="kst-35300-A-107" xlink:type="simple">107</text:a>);</text:p>
              </text:list-item>
              <text:list-item text:style-override="id1-2-1-3-3-1-12">
                <text:number>-</text:number>
                <text:p text:style-name="handelingen_al">de motie-Kröger c.s. over coulant omgaan met verhoging van het plafond van de regeling stimulering verkeersveiligheidsmaatregelen 2020-2021 (<text:a xlink:href="kst-35300-A-109" xlink:type="simple">35300-A</text:a>, nr. <text:a xlink:href="kst-35300-A-109" xlink:type="simple">109</text:a>);</text:p>
              </text:list-item>
              <text:list-item text:style-override="id1-2-1-3-3-1-13">
                <text:number>-</text:number>
                <text:p text:style-name="handelingen_al">de motie-Kröger over duidelijkheid over uitvoering van het advies van de commissie-Hordijk (<text:a xlink:href="kst-35300-A-110" xlink:type="simple">35300-A</text:a>, nr. <text:a xlink:href="kst-35300-A-110" xlink:type="simple">110</text:a>);</text:p>
              </text:list-item>
              <text:list-item text:style-override="id1-2-1-3-3-1-14">
                <text:number>-</text:number>
                <text:p text:style-name="handelingen_al">de motie-Kröger c.s. over de plannen voor internationale spoorverbindingen met de Kamer delen (<text:a xlink:href="kst-35300-A-111" xlink:type="simple">35300-A</text:a>, nr. <text:a xlink:href="kst-35300-A-111" xlink:type="simple">111</text:a>);</text:p>
              </text:list-item>
              <text:list-item text:style-override="id1-2-1-3-3-1-15">
                <text:number>-</text:number>
                <text:p text:style-name="handelingen_al">de motie-Van der Graaf c.s. over maximale cofinanciering voor Nederlandse budgettaire middelen uit EU-middelen krijgen (<text:a xlink:href="kst-35300-A-112" xlink:type="simple">35300-A</text:a>, nr. <text:a xlink:href="kst-35300-A-112" xlink:type="simple">11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Aalst/Stoffer (<text:a xlink:href="kst-35300-A-97" xlink:type="simple">35300-A</text:a>, nr. <text:a xlink:href="kst-35300-A-97" xlink:type="simple">9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NK, 50PLUS, Krol/Van Kooten-Arissen,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Aalst/Wilders (<text:a xlink:href="kst-35300-A-98" xlink:type="simple">35300-A</text:a>, nr. <text:a xlink:href="kst-35300-A-98" xlink:type="simple">9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NK, 50PLUS, Krol/Van Kooten-Arissen,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Aalst (<text:a xlink:href="kst-35300-A-99" xlink:type="simple">35300-A</text:a>, nr. <text:a xlink:href="kst-35300-A-99" xlink:type="simple">99</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GroenLinks, DENK, 50PLUS, Krol/Van Kooten-Arissen,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Aalst (<text:a xlink:href="kst-35300-A-100" xlink:type="simple">35300-A</text:a>, nr. <text:a xlink:href="kst-35300-A-100" xlink:type="simple">100</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50PLUS, Krol/Van Kooten-Arisse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Esch/Laçin (<text:a xlink:href="kst-35300-A-101" xlink:type="simple">35300-A</text:a>, nr. <text:a xlink:href="kst-35300-A-101" xlink:type="simple">101</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50PLUS en D66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Esch/Laçin (<text:a xlink:href="kst-35300-A-102" xlink:type="simple">35300-A</text:a>, nr. <text:a xlink:href="kst-35300-A-102" xlink:type="simple">102</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en de PvdD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Postma (<text:a xlink:href="kst-35300-A-103" xlink:type="simple">35300-A</text:a>, nr. <text:a xlink:href="kst-35300-A-103" xlink:type="simple">103</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GroenLinks, DENK, 50PLUS, Krol/Van Kooten-Arissen, D66, de VVD, de SGP, het CDA, de ChristenUnie, de PVV, FvD en Van Haga voor deze motie hebben gestemd en de leden van de fractie van de PvdD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Postma c.s. (<text:a xlink:href="kst-35300-A-104" xlink:type="simple">35300-A</text:a>, nr. <text:a xlink:href="kst-35300-A-104" xlink:type="simple">104</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Laçin c.s. (<text:a xlink:href="kst-35300-A-105" xlink:type="simple">35300-A</text:a>, nr. <text:a xlink:href="kst-35300-A-105" xlink:type="simple">105</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Remco Dijkstra/Stoffer (<text:a xlink:href="kst-35300-A-106" xlink:type="simple">35300-A</text:a>, nr. <text:a xlink:href="kst-35300-A-106" xlink:type="simple">106</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Krol/Van Kooten-Arissen, de VVD, de SGP, het CDA,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Remco Dijkstra/Stoffer (<text:a xlink:href="kst-35300-A-107" xlink:type="simple">35300-A</text:a>, nr. <text:a xlink:href="kst-35300-A-107" xlink:type="simple">107</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50PLUS, Krol/Van Kooten-Arissen, de VVD, de SGP, het CDA,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Kröger c.s. (<text:a xlink:href="kst-35300-A-109" xlink:type="simple">35300-A</text:a>, nr. <text:a xlink:href="kst-35300-A-109" xlink:type="simple">109</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de PvdA, GroenLinks, de PvdD, DENK, 50PLUS, Krol/Van Kooten-Arissen, D66,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Kröger (<text:a xlink:href="kst-35300-A-110" xlink:type="simple">35300-A</text:a>, nr. <text:a xlink:href="kst-35300-A-110" xlink:type="simple">110</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 PvdA, GroenLinks, de PvdD en 50PLUS voor deze motie hebben gestemd en de leden van de overige fracties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Kröger c.s. (<text:a xlink:href="kst-35300-A-111" xlink:type="simple">35300-A</text:a>, nr. <text:a xlink:href="kst-35300-A-111" xlink:type="simple">111</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de PvdA, GroenLinks, de PvdD, DENK, 50PLUS, Krol/Van Kooten-Arissen,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Van der Graaf c.s. (<text:a xlink:href="kst-35300-A-112" xlink:type="simple">35300-A</text:a>, nr. <text:a xlink:href="kst-35300-A-112" xlink:type="simple">112</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de PvdA, GroenLinks, de PvdD, DENK, 50PLUS, Krol/Van Kooten-Arissen,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112</meta:user-defined>
    <meta:user-defined meta:name="DC.title">Stemmingen moties MI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A;97</meta:user-defined>
    <meta:user-defined meta:name="OVERHEIDop.behandeldDossier">35300-A;98</meta:user-defined>
    <meta:user-defined meta:name="OVERHEIDop.behandeldDossier">35300-A;99</meta:user-defined>
    <meta:user-defined meta:name="OVERHEIDop.behandeldDossier">35300-A;100</meta:user-defined>
    <meta:user-defined meta:name="OVERHEIDop.behandeldDossier">35300-A;101</meta:user-defined>
    <meta:user-defined meta:name="OVERHEIDop.behandeldDossier">35300-A;102</meta:user-defined>
    <meta:user-defined meta:name="OVERHEIDop.behandeldDossier">35300-A;103</meta:user-defined>
    <meta:user-defined meta:name="OVERHEIDop.behandeldDossier">35300-A;104</meta:user-defined>
    <meta:user-defined meta:name="OVERHEIDop.behandeldDossier">35300-A;105</meta:user-defined>
    <meta:user-defined meta:name="OVERHEIDop.behandeldDossier">35300-A;106</meta:user-defined>
    <meta:user-defined meta:name="OVERHEIDop.behandeldDossier">35300-A;107</meta:user-defined>
    <meta:user-defined meta:name="OVERHEIDop.behandeldDossier">35300-A;109</meta:user-defined>
    <meta:user-defined meta:name="OVERHEIDop.behandeldDossier">35300-A;110</meta:user-defined>
    <meta:user-defined meta:name="OVERHEIDop.behandeldDossier">35300-A;111</meta:user-defined>
    <meta:user-defined meta:name="OVERHEIDop.behandeldDossier">35300-A;112</meta:user-defined>
    <meta:user-defined meta:name="OVERHEID.TaxonomieBeleidsagenda/OVERHEID.category">Ruimte en infrastructuur | Organisatie en beleid</meta:user-defined>
    <meta:user-defined meta:name="DCTERMS.W3CDTF/OVERHEIDop.datumVergadering">2020-07-02</meta:user-defined>
    <meta:user-defined meta:name="OVERHEIDop.handelingenItemNummer">112</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