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1</text:span> </text:p>
        <text:p text:style-name="item-titel">Stemmingen moties Klimaat en energi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Klimaat en energ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Lee over monitoren of reductiedoelen binnen bereik blijven in de huidige opzet van de SDE++ (<text:a xlink:href="kst-32813-538" xlink:type="simple">32813</text:a>, nr. <text:a xlink:href="kst-32813-538" xlink:type="simple">538</text:a>);</text:p>
              </text:list-item>
              <text:list-item text:style-override="id1-2-1-3-3-1-2">
                <text:number>-</text:number>
                <text:p text:style-name="handelingen_al">de motie-Van der Lee over in gesprek gaan met decentrale overheden over eventuele knelpunten (<text:a xlink:href="kst-32813-539" xlink:type="simple">32813</text:a>, nr. <text:a xlink:href="kst-32813-539" xlink:type="simple">539</text:a>);</text:p>
              </text:list-item>
              <text:list-item text:style-override="id1-2-1-3-3-1-3">
                <text:number>-</text:number>
                <text:p text:style-name="handelingen_al">de motie-Van der Lee over niet afwachten van de Europese Richtlijn energiebelasting (<text:a xlink:href="kst-32813-540" xlink:type="simple">32813</text:a>, nr. <text:a xlink:href="kst-32813-540" xlink:type="simple">540</text:a>);</text:p>
              </text:list-item>
              <text:list-item text:style-override="id1-2-1-3-3-1-4">
                <text:number>-</text:number>
                <text:p text:style-name="handelingen_al">de motie-Dik-Faber c.s. over in de SDE++ de gehele economische levensduur meenemen in de berekening van de CO2-reductie (<text:a xlink:href="kst-32813-541" xlink:type="simple">32813</text:a>, nr. <text:a xlink:href="kst-32813-541" xlink:type="simple">541</text:a>);</text:p>
              </text:list-item>
              <text:list-item text:style-override="id1-2-1-3-3-1-5">
                <text:number>-</text:number>
                <text:p text:style-name="handelingen_al">de motie-Van Raan over de ontwikkeling van de Nederlandse uitstoot intensief monitoren (<text:a xlink:href="kst-32813-542" xlink:type="simple">32813</text:a>, nr. <text:a xlink:href="kst-32813-542" xlink:type="simple">542</text:a>);</text:p>
              </text:list-item>
              <text:list-item text:style-override="id1-2-1-3-3-1-6">
                <text:number>-</text:number>
                <text:p text:style-name="handelingen_al">de motie-Van Raan over tegengaan dat kortetermijnoplossingen voor de huidige economische crisis gaan bijdragen aan fossiele lock-ineffecten (<text:a xlink:href="kst-32813-543" xlink:type="simple">32813</text:a>, nr. <text:a xlink:href="kst-32813-543" xlink:type="simple">543</text:a>);</text:p>
              </text:list-item>
              <text:list-item text:style-override="id1-2-1-3-3-1-7">
                <text:number>-</text:number>
                <text:p text:style-name="handelingen_al">de motie-Van Raan over in gesprek gaan met Vattenfall over de nog niet gegeven subsidie (<text:a xlink:href="kst-32813-544" xlink:type="simple">32813</text:a>, nr. <text:a xlink:href="kst-32813-544" xlink:type="simple">544</text:a>);</text:p>
              </text:list-item>
              <text:list-item text:style-override="id1-2-1-3-3-1-8">
                <text:number>-</text:number>
                <text:p text:style-name="handelingen_al">de motie-Van Raan c.s. over versnelling van CO2-reductie als criterium hanteren (<text:a xlink:href="kst-32813-545" xlink:type="simple">32813</text:a>, nr. <text:a xlink:href="kst-32813-545" xlink:type="simple">545</text:a>);</text:p>
              </text:list-item>
              <text:list-item text:style-override="id1-2-1-3-3-1-9">
                <text:number>-</text:number>
                <text:p text:style-name="handelingen_al">de motie-Sienot/Harbers over een aantal uitgangspunten integreren in de Warmtewet 2.0 (<text:a xlink:href="kst-32813-546" xlink:type="simple">32813</text:a>, nr. <text:a xlink:href="kst-32813-546" xlink:type="simple">546</text:a>);</text:p>
              </text:list-item>
              <text:list-item text:style-override="id1-2-1-3-3-1-10">
                <text:number>-</text:number>
                <text:p text:style-name="handelingen_al">de motie-Sienot/Agnes Mulder over de ontwikkeling van windenergie op zee versnellen (<text:a xlink:href="kst-32813-547" xlink:type="simple">32813</text:a>, nr. <text:a xlink:href="kst-32813-547" xlink:type="simple">547</text:a>);</text:p>
              </text:list-item>
              <text:list-item text:style-override="id1-2-1-3-3-1-11">
                <text:number>-</text:number>
                <text:p text:style-name="handelingen_al">de motie-Kops over geen cent uitgeven aan hernieuwbare-energiepapieren in Denemarken (<text:a xlink:href="kst-32813-548" xlink:type="simple">32813</text:a>, nr. <text:a xlink:href="kst-32813-548" xlink:type="simple">548</text:a>);</text:p>
              </text:list-item>
              <text:list-item text:style-override="id1-2-1-3-3-1-12">
                <text:number>-</text:number>
                <text:p text:style-name="handelingen_al">de motie-Kops over alle subsidies voor biomassa onmiddellijk stop zetten (<text:a xlink:href="kst-32813-549" xlink:type="simple">32813</text:a>, nr. <text:a xlink:href="kst-32813-549" xlink:type="simple">549</text:a>);</text:p>
              </text:list-item>
              <text:list-item text:style-override="id1-2-1-3-3-1-13">
                <text:number>-</text:number>
                <text:p text:style-name="handelingen_al">de motie-Beckerman over de toekomstbestendigheid van de Energy Charter Treaty onderzoeken (<text:a xlink:href="kst-32813-550" xlink:type="simple">32813</text:a>, nr. <text:a xlink:href="kst-32813-550" xlink:type="simple">550</text:a>);</text:p>
              </text:list-item>
              <text:list-item text:style-override="id1-2-1-3-3-1-14">
                <text:number>-</text:number>
                <text:p text:style-name="handelingen_al">de motie-Moorlag over plannen voor om-, her- en bijscholing om mensen aan het werk te helpen in bedrijfstakken die kampen met een gebrek aan vakmensen (<text:a xlink:href="kst-32813-551" xlink:type="simple">32813</text:a>, nr. <text:a xlink:href="kst-32813-551" xlink:type="simple">551</text:a>);</text:p>
              </text:list-item>
              <text:list-item text:style-override="id1-2-1-3-3-1-15">
                <text:number>-</text:number>
                <text:p text:style-name="handelingen_al">de motie-Moorlag/Agnes Mulder over beter beheersen en reguleren van de impact van datacenters op de ruimte en energievoorziening (<text:a xlink:href="kst-32813-552" xlink:type="simple">32813</text:a>, nr. <text:a xlink:href="kst-32813-552" xlink:type="simple">55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Sienot/Harbers (32813, nr. 546) is in die zin gewijzigd dat zij thans is ondertekend door de leden Sienot, Harbers, Agnes Mulder en Van der Lee. Naar mij blijkt, wordt de indiening ervan voldoende ondersteund.</text:p>
              <text:p text:style-name="handelingen_al-groep_bottom"/>
            </text:section>
            <text:section text:name="al-groep_id1-2-1-5-2-2" text:style-name="handelingen_al-groep">
              <text:p text:style-name="handelingen_al">Zij krijgt nr. <text:a xlink:href="kst-32813-556" xlink:type="simple">556</text:a>, was nr. 546 (<text:a xlink:href="kst-32813-556" xlink:type="simple">32813</text:a>).</text:p>
              <text:p text:style-name="handelingen_al-groep_bottom"/>
            </text:section>
            <text:section text:name="al-groep_id1-2-1-5-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der Lee (<text:a xlink:href="kst-32813-538" xlink:type="simple">32813</text:a>, nr. <text:a xlink:href="kst-32813-538" xlink:type="simple">538</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de PvdD, DENK, 50PLUS,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der Lee (<text:a xlink:href="kst-32813-539" xlink:type="simple">32813</text:a>, nr. <text:a xlink:href="kst-32813-539" xlink:type="simple">539</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GroenLinks, de PvdD, DENK, 50PLUS, Krol/Van Kooten-Arissen,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der Lee (<text:a xlink:href="kst-32813-540" xlink:type="simple">32813</text:a>, nr. <text:a xlink:href="kst-32813-540" xlink:type="simple">540</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GroenLinks, de PvdD, DENK, 50PLUS,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Dik-Faber c.s. (<text:a xlink:href="kst-32813-541" xlink:type="simple">32813</text:a>, nr. <text:a xlink:href="kst-32813-541" xlink:type="simple">541</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GroenLinks, de PvdD, DENK, 50PLUS, Krol/Van Kooten-Arissen,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Raan (<text:a xlink:href="kst-32813-542" xlink:type="simple">32813</text:a>, nr. <text:a xlink:href="kst-32813-542" xlink:type="simple">542</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GroenLinks, de PvdD, DENK, 50PLUS, Krol/Van Kooten-Arissen, D66,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Raan (<text:a xlink:href="kst-32813-543" xlink:type="simple">32813</text:a>, nr. <text:a xlink:href="kst-32813-543" xlink:type="simple">543</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 PvdA, GroenLinks, de PvdD, DENK, 50PLUS, D66,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Raan (<text:a xlink:href="kst-32813-544" xlink:type="simple">32813</text:a>, nr. <text:a xlink:href="kst-32813-544" xlink:type="simple">544</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de PvdA, GroenLinks, de PvdD, DENK, 50PLUS en Krol/Van Kooten-Arissen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Raan c.s. (<text:a xlink:href="kst-32813-545" xlink:type="simple">32813</text:a>, nr. <text:a xlink:href="kst-32813-545" xlink:type="simple">545</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de PvdA, GroenLinks, de PvdD, DENK, 50PLUS, D66,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gewijzigde motie-Sienot c.s. (<text:a xlink:href="kst-32813-556" xlink:type="simple">32813</text:a>, nr. <text:a xlink:href="kst-32813-556" xlink:type="simple">556</text:a>, was nr. 546).</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PvdA, GroenLinks, DENK, 50PLUS, Krol/Van Kooten-Arissen, D66, de VVD, de SGP, het CDA en de ChristenUnie voor deze gewijzigde motie hebben gestemd en de leden van de overige fracties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heer Van Raan.</text:p>
            <text:p text:style-name="handelingen_al-groep_bottom"/>
          </text:section>
          <text:p text:style-name="handelingen_tekst_bottom"/>
        </text:section>
        <text:section text:name="spreekbeurt_id1-2-1-25">
          <text:p><text:span text:style-name="voorvoegsels">De heer</text:span> <text:span text:style-name="naam"><text:span text:style-name="achternaam">Van Raan</text:span></text:span> (<text:span text:style-name="politiek">PvdD</text:span>):</text:p>
          <text:section text:name="tekst_id1-2-1-25-2" text:style-name="handelingen_tekst">
            <text:section text:name="al-groep_id1-2-1-25-2-1" text:style-name="handelingen_al-groep">
              <text:p text:style-name="handelingen_al">Dank u wel, voorzitter. Nu de motie op stuk nr. 545 is aangenomen, waarvoor dank, ontvang ik graag een brief van de regering over hoe zij die denkt uit te gaan voeren. Dank u wel.</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Sienot/Agnes Mulder (<text:a xlink:href="kst-32813-547" xlink:type="simple">32813</text:a>, nr. <text:a xlink:href="kst-32813-547" xlink:type="simple">547</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de PvdA, GroenLinks, de PvdD, DENK, 50PLUS,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Kops (<text:a xlink:href="kst-32813-548" xlink:type="simple">32813</text:a>, nr. <text:a xlink:href="kst-32813-548" xlink:type="simple">548</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de PvdD, Krol/Van Kooten-Arisse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Kops (<text:a xlink:href="kst-32813-549" xlink:type="simple">32813</text:a>, nr. <text:a xlink:href="kst-32813-549" xlink:type="simple">549</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de PvdD, Krol/Van Kooten-Arisse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Beckerman (<text:a xlink:href="kst-32813-550" xlink:type="simple">32813</text:a>, nr. <text:a xlink:href="kst-32813-550" xlink:type="simple">550</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de PvdA, GroenLinks, de PvdD, DENK en 50PLUS voor deze motie hebben gestemd en de leden van de overige fracties ertegen, zodat zij is verworp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Moorlag (<text:a xlink:href="kst-32813-551" xlink:type="simple">32813</text:a>, nr. <text:a xlink:href="kst-32813-551" xlink:type="simple">551</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de PvdA, GroenLinks, de PvdD, DENK, 50PLUS, Krol/Van Kooten-Arissen,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Moorlag/Agnes Mulder (<text:a xlink:href="kst-32813-552" xlink:type="simple">32813</text:a>, nr. <text:a xlink:href="kst-32813-552" xlink:type="simple">552</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de PvdA, GroenLinks, de PvdD, DENK, 50PLUS, Krol/Van Kooten-Arissen,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111</meta:user-defined>
    <meta:user-defined meta:name="DC.title">Stemmingen moties Klimaat en energ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538</meta:user-defined>
    <meta:user-defined meta:name="OVERHEIDop.behandeldDossier">32813;539</meta:user-defined>
    <meta:user-defined meta:name="OVERHEIDop.behandeldDossier">32813;540</meta:user-defined>
    <meta:user-defined meta:name="OVERHEIDop.behandeldDossier">32813;541</meta:user-defined>
    <meta:user-defined meta:name="OVERHEIDop.behandeldDossier">32813;542</meta:user-defined>
    <meta:user-defined meta:name="OVERHEIDop.behandeldDossier">32813;543</meta:user-defined>
    <meta:user-defined meta:name="OVERHEIDop.behandeldDossier">32813;544</meta:user-defined>
    <meta:user-defined meta:name="OVERHEIDop.behandeldDossier">32813;545</meta:user-defined>
    <meta:user-defined meta:name="OVERHEIDop.behandeldDossier">32813;546</meta:user-defined>
    <meta:user-defined meta:name="OVERHEIDop.behandeldDossier">32813;547</meta:user-defined>
    <meta:user-defined meta:name="OVERHEIDop.behandeldDossier">32813;548</meta:user-defined>
    <meta:user-defined meta:name="OVERHEIDop.behandeldDossier">32813;549</meta:user-defined>
    <meta:user-defined meta:name="OVERHEIDop.behandeldDossier">32813;550</meta:user-defined>
    <meta:user-defined meta:name="OVERHEIDop.behandeldDossier">32813;551</meta:user-defined>
    <meta:user-defined meta:name="OVERHEIDop.behandeldDossier">32813;552</meta:user-defined>
    <meta:user-defined meta:name="OVERHEIDop.behandeldDossier">32813;556</meta:user-defined>
    <meta:user-defined meta:name="OVERHEID.TaxonomieBeleidsagenda/OVERHEID.category">Economie | Organisatie en beleid</meta:user-defined>
    <meta:user-defined meta:name="OVERHEID.TaxonomieBeleidsagenda/OVERHEID.category">Natuur en milieu | Energie</meta:user-defined>
    <meta:user-defined meta:name="DCTERMS.W3CDTF/OVERHEIDop.datumVergadering">2020-07-02</meta:user-defined>
    <meta:user-defined meta:name="OVERHEIDop.handelingenItemNummer">111</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