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0</text:span> </text:p>
        <text:p text:style-name="item-titel">Stemmingen moties Luchtvaart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Luchtvaart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Paternotte over de Kamer informeren over het kader reisadviezen voor gebieden met een verhoogd risico op coronaverspreiding (<text:a xlink:href="kst-29665-388" xlink:type="simple">29665</text:a>, nr. <text:a xlink:href="kst-29665-388" xlink:type="simple">388</text:a>);</text:p>
              </text:list-item>
              <text:list-item text:style-override="id1-2-1-3-3-1-2">
                <text:number>-</text:number>
                <text:p text:style-name="handelingen_al">de motie-Paternotte/Bruins over elk halfjaar een voortgang van het verbeterprogramma van de SAR aan de Kamer (<text:a xlink:href="kst-29665-389" xlink:type="simple">29665</text:a>, nr. <text:a xlink:href="kst-29665-389" xlink:type="simple">389</text:a>);</text:p>
              </text:list-item>
              <text:list-item text:style-override="id1-2-1-3-3-1-3">
                <text:number>-</text:number>
                <text:p text:style-name="handelingen_al">de motie-Van Raan/Kröger over beslissingen over vliegveiligheid en het risico op botsingen met vogels baseren op de meest actuele informatie (<text:a xlink:href="kst-29665-390" xlink:type="simple">29665</text:a>, nr. <text:a xlink:href="kst-29665-390" xlink:type="simple">390</text:a>);</text:p>
              </text:list-item>
              <text:list-item text:style-override="id1-2-1-3-3-1-4">
                <text:number>-</text:number>
                <text:p text:style-name="handelingen_al">de motie-Van Raan c.s. over vermindering van het aantal nachtvluchten niet afhankelijk maken van verbeterde treinverbindingen met Brussel en Düsseldorf (<text:a xlink:href="kst-29665-391" xlink:type="simple">29665</text:a>, nr. <text:a xlink:href="kst-29665-391" xlink:type="simple">3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Paternotte (<text:a xlink:href="kst-29665-388" xlink:type="simple">29665</text:a>, nr. <text:a xlink:href="kst-29665-388" xlink:type="simple">38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D66, de VVD, de SGP, het CDA, de ChristenUnie, de PVV, FvD en Van Haga voor deze motie hebben gestemd en de leden van de fractie van Krol/Van Kooten-Arissen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ternotte/Bruins (<text:a xlink:href="kst-29665-389" xlink:type="simple">29665</text:a>, nr. <text:a xlink:href="kst-29665-389" xlink:type="simple">38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Kröger (<text:a xlink:href="kst-29665-390" xlink:type="simple">29665</text:a>, nr. <text:a xlink:href="kst-29665-390" xlink:type="simple">39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 c.s. (<text:a xlink:href="kst-29665-391" xlink:type="simple">29665</text:a>, nr. <text:a xlink:href="kst-29665-391" xlink:type="simple">39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10</meta:user-defined>
    <meta:user-defined meta:name="DC.title">Stemmingen moties Luchtvaart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88</meta:user-defined>
    <meta:user-defined meta:name="OVERHEIDop.behandeldDossier">29665;389</meta:user-defined>
    <meta:user-defined meta:name="OVERHEIDop.behandeldDossier">29665;390</meta:user-defined>
    <meta:user-defined meta:name="OVERHEIDop.behandeldDossier">29665;391</meta:user-defined>
    <meta:user-defined meta:name="OVERHEID.TaxonomieBeleidsagenda/OVERHEID.category">Verkeer | Luchtvaart</meta:user-defined>
    <meta:user-defined meta:name="DCTERMS.W3CDTF/OVERHEIDop.datumVergadering">2020-07-02</meta:user-defined>
    <meta:user-defined meta:name="OVERHEIDop.handelingenItemNummer">11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