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9</text:span> </text:p>
        <text:p text:style-name="item-titel">Stemmingen moties VSO Sportbel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Sport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Rudmer Heerema over voldoende middelen om de taken van reddingsbrigades te bevorderen (<text:a xlink:href="kst-30234-246" xlink:type="simple">30234</text:a>, nr. <text:a xlink:href="kst-30234-246" xlink:type="simple">246</text:a>);</text:p>
              </text:list-item>
              <text:list-item text:style-override="id1-2-1-3-3-1-2">
                <text:number>-</text:number>
                <text:p text:style-name="handelingen_al">de gewijzigde motie-Westerveld/Diertens over het creëren van een gelijk speelveld voor voetbalclubs (<text:a xlink:href="kst-30234-250" xlink:type="simple">30234</text:a>, nr. <text:a xlink:href="kst-30234-250" xlink:type="simple">250</text:a>, was nr. 247);</text:p>
              </text:list-item>
              <text:list-item text:style-override="id1-2-1-3-3-1-3">
                <text:number>-</text:number>
                <text:p text:style-name="handelingen_al">de motie-Von Martels c.s. over een overleg tussen de Autoriteit Persoonsgegevens en de betrokken sportinitiatieven (<text:a xlink:href="kst-30234-248" xlink:type="simple">30234</text:a>, nr. <text:a xlink:href="kst-30234-248" xlink:type="simple">2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Rudmer Heerema (<text:a xlink:href="kst-30234-246" xlink:type="simple">30234</text:a>, nr. <text:a xlink:href="kst-30234-246" xlink:type="simple">24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Westerveld/Diertens (<text:a xlink:href="kst-30234-250" xlink:type="simple">30234</text:a>, nr. <text:a xlink:href="kst-30234-250" xlink:type="simple">250</text:a>, was nr. 24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50PLUS, D66, de VVD, de SGP, het CDA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on Martels c.s. (<text:a xlink:href="kst-30234-248" xlink:type="simple">30234</text:a>, nr. <text:a xlink:href="kst-30234-248" xlink:type="simple">24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Krol/Van Kooten-Arissen, de VVD, het CDA, de PVV,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09</meta:user-defined>
    <meta:user-defined meta:name="DC.title">Stemmingen moties VSO Spor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46</meta:user-defined>
    <meta:user-defined meta:name="OVERHEIDop.behandeldDossier">30234;248</meta:user-defined>
    <meta:user-defined meta:name="OVERHEIDop.behandeldDossier">30234;250</meta:user-defined>
    <meta:user-defined meta:name="OVERHEID.TaxonomieBeleidsagenda/OVERHEID.category">Cultuur en recreatie | Sport</meta:user-defined>
    <meta:user-defined meta:name="DCTERMS.W3CDTF/OVERHEIDop.datumVergadering">2020-07-02</meta:user-defined>
    <meta:user-defined meta:name="OVERHEIDop.handelingenItemNummer">109</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