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8</text:span> </text:p>
        <text:p text:style-name="item-titel">Stemmingen moties Ggz, maatschappelijke opvang, suïcide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gz, maatschappelijke opvang, 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c.s. over bij vervolgstappen concrete meetbare doelen stellen (<text:a xlink:href="kst-25424-535" xlink:type="simple">25424</text:a>, nr. <text:a xlink:href="kst-25424-535" xlink:type="simple">535</text:a>);</text:p>
              </text:list-item>
              <text:list-item text:style-override="id1-2-1-3-3-1-2">
                <text:number>-</text:number>
                <text:p text:style-name="handelingen_al">de motie-Van der Berg c.s. over een project zorgevaluatie en gepast gebruik ontwikkelen voor de ggz-sector (<text:a xlink:href="kst-25424-536" xlink:type="simple">25424</text:a>, nr. <text:a xlink:href="kst-25424-536" xlink:type="simple">536</text:a>);</text:p>
              </text:list-item>
              <text:list-item text:style-override="id1-2-1-3-3-1-3">
                <text:number>-</text:number>
                <text:p text:style-name="handelingen_al">de motie-Kuiken over onderzoeken hoe de STORM-aanpak landelijk kan worden uitgerold (<text:a xlink:href="kst-25424-537" xlink:type="simple">25424</text:a>, nr. <text:a xlink:href="kst-25424-537" xlink:type="simple">537</text:a>);</text:p>
              </text:list-item>
              <text:list-item text:style-override="id1-2-1-3-3-1-4">
                <text:number>-</text:number>
                <text:p text:style-name="handelingen_al">de motie-Renkema over wettelijke maatregelen die de overheid doorzettingsmacht verlenen (<text:a xlink:href="kst-25424-538" xlink:type="simple">25424</text:a>, nr. <text:a xlink:href="kst-25424-538" xlink:type="simple">538</text:a>);</text:p>
              </text:list-item>
              <text:list-item text:style-override="id1-2-1-3-3-1-5">
                <text:number>-</text:number>
                <text:p text:style-name="handelingen_al">de motie-Renkema over deelnemen aan de landelijke stuurgroep (<text:a xlink:href="kst-25424-539" xlink:type="simple">25424</text:a>, nr. <text:a xlink:href="kst-25424-539" xlink:type="simple">539</text:a>);</text:p>
              </text:list-item>
              <text:list-item text:style-override="id1-2-1-3-3-1-6">
                <text:number>-</text:number>
                <text:p text:style-name="handelingen_al">de motie-Renkema over het advies van het Capaciteitsorgaan met de Kamer delen (<text:a xlink:href="kst-25424-540" xlink:type="simple">25424</text:a>, nr. <text:a xlink:href="kst-25424-540" xlink:type="simple">540</text:a>);</text:p>
              </text:list-item>
              <text:list-item text:style-override="id1-2-1-3-3-1-7">
                <text:number>-</text:number>
                <text:p text:style-name="handelingen_al">de motie-Regterschot/Becker over ketenpartners vragen afspraken na te leven bij besteding van middelen ter bestrijding van dak- en thuisloosheid (<text:a xlink:href="kst-25424-541" xlink:type="simple">25424</text:a>, nr. <text:a xlink:href="kst-25424-541" xlink:type="simple">541</text:a>);</text:p>
              </text:list-item>
              <text:list-item text:style-override="id1-2-1-3-3-1-8">
                <text:number>-</text:number>
                <text:p text:style-name="handelingen_al">de motie-Diertens c.s. over onderzoeken hoeveel patiënten in de specialistische ggz geholpen kunnen worden met de werkwijze van herdiagnostiek (<text:a xlink:href="kst-25424-542" xlink:type="simple">25424</text:a>, nr. <text:a xlink:href="kst-25424-542" xlink:type="simple">542</text:a>);</text:p>
              </text:list-item>
              <text:list-item text:style-override="id1-2-1-3-3-1-9">
                <text:number>-</text:number>
                <text:p text:style-name="handelingen_al">de motie-Dik-Faber/Peters over een handreiking kostendelersnorm opstellen (<text:a xlink:href="kst-25424-543" xlink:type="simple">25424</text:a>, nr. <text:a xlink:href="kst-25424-543" xlink:type="simple">543</text:a>);</text:p>
              </text:list-item>
              <text:list-item text:style-override="id1-2-1-3-3-1-10">
                <text:number>-</text:number>
                <text:p text:style-name="handelingen_al">de motie-Dik-Faber/Renkema over in kaart brengen welke gevolgen cliënten ondervinden bij toegang tot passende zorg (<text:a xlink:href="kst-25424-544" xlink:type="simple">25424</text:a>, nr. <text:a xlink:href="kst-25424-544" xlink:type="simple">5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Dik-Faber stel ik voor haar motie (25424, nr. 54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 c.s. (<text:a xlink:href="kst-25424-535" xlink:type="simple">25424</text:a>, nr. <text:a xlink:href="kst-25424-535" xlink:type="simple">5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Berg c.s. (<text:a xlink:href="kst-25424-536" xlink:type="simple">25424</text:a>, nr. <text:a xlink:href="kst-25424-536" xlink:type="simple">5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 PvdD, DENK, 50PLUS, Krol/Van Kooten-Arissen,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en (<text:a xlink:href="kst-25424-537" xlink:type="simple">25424</text:a>, nr. <text:a xlink:href="kst-25424-537" xlink:type="simple">53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enkema (<text:a xlink:href="kst-25424-538" xlink:type="simple">25424</text:a>, nr. <text:a xlink:href="kst-25424-538" xlink:type="simple">5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enkema (<text:a xlink:href="kst-25424-539" xlink:type="simple">25424</text:a>, nr. <text:a xlink:href="kst-25424-539" xlink:type="simple">53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enkema (<text:a xlink:href="kst-25424-540" xlink:type="simple">25424</text:a>, nr. <text:a xlink:href="kst-25424-540" xlink:type="simple">54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Regterschot/Becker (<text:a xlink:href="kst-25424-541" xlink:type="simple">25424</text:a>, nr. <text:a xlink:href="kst-25424-541" xlink:type="simple">54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50PLUS,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iertens c.s. (<text:a xlink:href="kst-25424-542" xlink:type="simple">25424</text:a>, nr. <text:a xlink:href="kst-25424-542" xlink:type="simple">54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GroenLinks, de PvdD, DENK, 50PLUS, Krol/Van Kooten-Arissen,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ik-Faber/Renkema (<text:a xlink:href="kst-25424-544" xlink:type="simple">25424</text:a>, nr. <text:a xlink:href="kst-25424-544" xlink:type="simple">54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08</meta:user-defined>
    <meta:user-defined meta:name="DC.title">Stemmingen moties Ggz, maatschappelijke opvang, 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35</meta:user-defined>
    <meta:user-defined meta:name="OVERHEIDop.behandeldDossier">25424;536</meta:user-defined>
    <meta:user-defined meta:name="OVERHEIDop.behandeldDossier">25424;537</meta:user-defined>
    <meta:user-defined meta:name="OVERHEIDop.behandeldDossier">25424;538</meta:user-defined>
    <meta:user-defined meta:name="OVERHEIDop.behandeldDossier">25424;539</meta:user-defined>
    <meta:user-defined meta:name="OVERHEIDop.behandeldDossier">25424;540</meta:user-defined>
    <meta:user-defined meta:name="OVERHEIDop.behandeldDossier">25424;541</meta:user-defined>
    <meta:user-defined meta:name="OVERHEIDop.behandeldDossier">25424;542</meta:user-defined>
    <meta:user-defined meta:name="OVERHEIDop.behandeldDossier">25424;543</meta:user-defined>
    <meta:user-defined meta:name="OVERHEIDop.behandeldDossier">25424;544</meta:user-defined>
    <meta:user-defined meta:name="OVERHEIDop.behandeldDossier">25424;543</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10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