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7</text:span> </text:p>
        <text:p text:style-name="item-titel">Stemmingen moties VSO Seksueel misbruik door pro-anorexiacoache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Seksueel misbruik door pro-anorexiacoache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Graaf c.s. over een online opsporingsstrategie ontwikkelen (<text:a xlink:href="kst-31015-197" xlink:type="simple">31015</text:a>, nr. <text:a xlink:href="kst-31015-197" xlink:type="simple">197</text:a>);</text:p>
              </text:list-item>
              <text:list-item text:style-override="id1-2-1-3-3-1-2">
                <text:number>-</text:number>
                <text:p text:style-name="handelingen_al">de motie-Van der Graaf c.s. over specifiek inzetten op bewustwording en training van zorgverleners, ouders en patiënten (<text:a xlink:href="kst-31015-198" xlink:type="simple">31015</text:a>, nr. <text:a xlink:href="kst-31015-198" xlink:type="simple">198</text:a>);</text:p>
              </text:list-item>
              <text:list-item text:style-override="id1-2-1-3-3-1-3">
                <text:number>-</text:number>
                <text:p text:style-name="handelingen_al">de motie-Westerveld c.s. over in kaart brengen waarom er vaak geen tijdige hulp op gang komt (<text:a xlink:href="kst-31015-199" xlink:type="simple">31015</text:a>, nr. <text:a xlink:href="kst-31015-199" xlink:type="simple">199</text:a>);</text:p>
              </text:list-item>
              <text:list-item text:style-override="id1-2-1-3-3-1-4">
                <text:number>-</text:number>
                <text:p text:style-name="handelingen_al">de motie-Kuik/Van der Graaf over uit de lucht halen van pro-anawebsites waarvan blijkt dat er seksuele roofdieren actief zijn (<text:a xlink:href="kst-31015-200" xlink:type="simple">31015</text:a>, nr. <text:a xlink:href="kst-31015-200" xlink:type="simple">20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Graaf c.s. (<text:a xlink:href="kst-31015-197" xlink:type="simple">31015</text:a>, nr. <text:a xlink:href="kst-31015-197" xlink:type="simple">19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Graaf c.s. (<text:a xlink:href="kst-31015-198" xlink:type="simple">31015</text:a>, nr. <text:a xlink:href="kst-31015-198" xlink:type="simple">19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sterveld c.s. (<text:a xlink:href="kst-31015-199" xlink:type="simple">31015</text:a>, nr. <text:a xlink:href="kst-31015-199" xlink:type="simple">199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uik/Van der Graaf (<text:a xlink:href="kst-31015-200" xlink:type="simple">31015</text:a>, nr. <text:a xlink:href="kst-31015-200" xlink:type="simple">200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07</meta:user-defined>
    <meta:user-defined meta:name="DC.title">Stemmingen moties VSO Seksueel misbruik door pro-anorexiacoach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5;197</meta:user-defined>
    <meta:user-defined meta:name="OVERHEIDop.behandeldDossier">31015;198</meta:user-defined>
    <meta:user-defined meta:name="OVERHEIDop.behandeldDossier">31015;199</meta:user-defined>
    <meta:user-defined meta:name="OVERHEIDop.behandeldDossier">31015;200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10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