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6</text:span> </text:p>
        <text:p text:style-name="item-titel">Stemmingen moties Terrorism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Terrorism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Yeşilgöz-Zegerius over het Nederlanderschap van uitgereisde jihadisten met terugwerkende kracht intrekken (<text:a xlink:href="kst-29754-551" xlink:type="simple">29754</text:a>, nr. <text:a xlink:href="kst-29754-551" xlink:type="simple">551</text:a>);</text:p>
              </text:list-item>
              <text:list-item text:style-override="id1-2-1-3-3-1-2">
                <text:number>-</text:number>
                <text:p text:style-name="handelingen_al">de motie-Yeşilgöz-Zegerius over de Kamer betrekken als er voornemens zijn Syriëgangers dan wel hun vrouwen of kinderen terug te halen (<text:a xlink:href="kst-29754-552" xlink:type="simple">29754</text:a>, nr. <text:a xlink:href="kst-29754-552" xlink:type="simple">552</text:a>);</text:p>
              </text:list-item>
              <text:list-item text:style-override="id1-2-1-3-3-1-3">
                <text:number>-</text:number>
                <text:p text:style-name="handelingen_al">de motie-De Graaf over inspanningen gericht op het faciliteren van terugkeer van jihadbruiden c.q. Syriëgangsters staken (<text:a xlink:href="kst-29754-553" xlink:type="simple">29754</text:a>, nr. <text:a xlink:href="kst-29754-553" xlink:type="simple">55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De Graaf (<text:a xlink:href="kst-29754-553" xlink:type="simple">29754</text:a>, nr. <text:a xlink:href="kst-29754-553" xlink:type="simple">553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de Hoge Raad heeft gesteld dat IS-vrouwen niet hoeven te worden teruggehaald;</text:p>
              <text:p text:style-name="bezwaarschrift_al">constaterende dat de Hoge Raad tevens heeft gesteld dat de Staat zich daarvoor ook niet hoeft in te spannen;</text:p>
              <text:p text:style-name="bezwaarschrift_al">constaterende dat de rechtbank in Den Haag heeft uitgesproken dat een gewonde Syriëgangster niet teruggehaald hoeft te worden;</text:p>
              <text:p text:style-name="bezwaarschrift_al">verzoekt de regering alle inspanningen die gericht zijn op het faciliteren van de terugkeer van jihadbruiden c.q. Syriëgangsters te staken en hen nooit meer op Nederlandse bodem toe te laten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29754-556" xlink:type="simple">556</text:a>, was nr. 553 (<text:a xlink:href="kst-29754-556" xlink:type="simple">29754</text:a>).</text:p>
              <text:p text:style-name="handelingen_al-groep_bottom"/>
            </text:section>
            <text:section text:name="al-groep_id1-2-1-5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Yeşilgöz-Zegerius (<text:a xlink:href="kst-29754-551" xlink:type="simple">29754</text:a>, nr. <text:a xlink:href="kst-29754-551" xlink:type="simple">551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Krol/Van Kooten-Arissen, de VVD, de SGP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Yeşilgöz-Zegerius (<text:a xlink:href="kst-29754-552" xlink:type="simple">29754</text:a>, nr. <text:a xlink:href="kst-29754-552" xlink:type="simple">552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50PLUS, Krol/Van Kooten-Arissen, de VVD, de SGP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gewijzigde motie-De Graaf (<text:a xlink:href="kst-29754-556" xlink:type="simple">29754</text:a>, nr. <text:a xlink:href="kst-29754-556" xlink:type="simple">556</text:a>, was nr. 553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Krol/Van Kooten-Arissen, de SGP, de PVV, FvD en Van Haga voor deze gewijzigd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06</meta:user-defined>
    <meta:user-defined meta:name="DC.title">Stemmingen moties Terrorism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754;551</meta:user-defined>
    <meta:user-defined meta:name="OVERHEIDop.behandeldDossier">29754;552</meta:user-defined>
    <meta:user-defined meta:name="OVERHEIDop.behandeldDossier">29754;553</meta:user-defined>
    <meta:user-defined meta:name="OVERHEIDop.behandeldDossier">29754;556</meta:user-defined>
    <meta:user-defined meta:name="OVERHEID.TaxonomieBeleidsagenda/OVERHEID.category">Openbare orde en veiligheid | Terrorisme</meta:user-defined>
    <meta:user-defined meta:name="DCTERMS.W3CDTF/OVERHEIDop.datumVergadering">2020-07-02</meta:user-defined>
    <meta:user-defined meta:name="OVERHEIDop.handelingenItemNummer">106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