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4</text:span> </text:p>
        <text:p text:style-name="item-titel">Stemmingen moties Kernwap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Kernwap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abulut c.s. over bij bondgenoten steun vergaren voor een plan voor ontwapening (<text:a xlink:href="kst-33783-42" xlink:type="simple">33783</text:a>, nr. <text:a xlink:href="kst-33783-42" xlink:type="simple">42</text:a>);</text:p>
              </text:list-item>
              <text:list-item text:style-override="id1-2-1-3-3-1-2">
                <text:number>-</text:number>
                <text:p text:style-name="handelingen_al">de motie-Sjoerdsma c.s. over een strategische dialoog tussen de Verenigde Staten en Rusland (<text:a xlink:href="kst-33783-43" xlink:type="simple">33783</text:a>, nr. <text:a xlink:href="kst-33783-43" xlink:type="simple">43</text:a>);</text:p>
              </text:list-item>
              <text:list-item text:style-override="id1-2-1-3-3-1-3">
                <text:number>-</text:number>
                <text:p text:style-name="handelingen_al">de motie-Sjoerdsma c.s. over een vertrouwelijke briefing door de Amerikaanse regering aan de Tweede Kamer (<text:a xlink:href="kst-33783-44" xlink:type="simple">33783</text:a>, nr. <text:a xlink:href="kst-33783-44" xlink:type="simple">44</text:a>);</text:p>
              </text:list-item>
              <text:list-item text:style-override="id1-2-1-3-3-1-4">
                <text:number>-</text:number>
                <text:p text:style-name="handelingen_al">de motie-Van Ojik c.s. over de VS laten weten dat Nederland de afspraken wil herzien (<text:a xlink:href="kst-33783-45" xlink:type="simple">33783</text:a>, nr. <text:a xlink:href="kst-33783-45" xlink:type="simple">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arabulut c.s. (<text:a xlink:href="kst-33783-42" xlink:type="simple">33783</text:a>, nr. <text:a xlink:href="kst-33783-42" xlink:type="simple">4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kernontwapening bij kan dragen aan wereldwijde veiligheid, zeker ook in Europa;</text:p>
              <text:p text:style-name="bezwaarschrift_al">overwegende dat in Europa Amerikaanse kernwapens liggen;</text:p>
              <text:p text:style-name="bezwaarschrift_al">verzoekt de regering bij bondgenoten steun te vergaren voor een plan voor verifieerbare en aantoonbare ontwapening met als inzet dat Europese landen Amerikaanse kernwapens terug naar de Verenigde Staten sturen, en Rusland tegelijkertijd ook overgaat tot kernontwapening,</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3783-47" xlink:type="simple">47</text:a>, was nr. 42 (<text:a xlink:href="kst-33783-47" xlink:type="simple">33783</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arabulut c.s. (<text:a xlink:href="kst-33783-47" xlink:type="simple">33783</text:a>, nr. <text:a xlink:href="kst-33783-47" xlink:type="simple">47</text:a>, was nr. 4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en 50PLUS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joerdsma c.s. (<text:a xlink:href="kst-33783-43" xlink:type="simple">33783</text:a>, nr. <text:a xlink:href="kst-33783-43" xlink:type="simple">4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dA, GroenLinks, DENK, 50PLUS, Krol/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joerdsma c.s. (<text:a xlink:href="kst-33783-44" xlink:type="simple">33783</text:a>, nr. <text:a xlink:href="kst-33783-44" xlink:type="simple">4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A, GroenLinks, DENK, 50PLUS, Krol/Van Kooten-Arissen, D66, het CDA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Ojik c.s. (<text:a xlink:href="kst-33783-45" xlink:type="simple">33783</text:a>, nr. <text:a xlink:href="kst-33783-45" xlink:type="simple">4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en 50PLUS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04</meta:user-defined>
    <meta:user-defined meta:name="DC.title">Stemmingen moties Kernwap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83;42</meta:user-defined>
    <meta:user-defined meta:name="OVERHEIDop.behandeldDossier">33783;43</meta:user-defined>
    <meta:user-defined meta:name="OVERHEIDop.behandeldDossier">33783;44</meta:user-defined>
    <meta:user-defined meta:name="OVERHEIDop.behandeldDossier">33783;45</meta:user-defined>
    <meta:user-defined meta:name="OVERHEIDop.behandeldDossier">33783;47</meta:user-defined>
    <meta:user-defined meta:name="OVERHEID.TaxonomieBeleidsagenda/OVERHEID.category">Internationaal | Organisatie en beleid</meta:user-defined>
    <meta:user-defined meta:name="DCTERMS.W3CDTF/OVERHEIDop.datumVergadering">2020-07-02</meta:user-defined>
    <meta:user-defined meta:name="OVERHEIDop.handelingenItemNummer">104</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