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3</text:span> </text:p>
        <text:p text:style-name="item-titel">Stemmingen moties Jaarverslag ministerie van VWS 2019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Jaarverslag ministerie van VWS 2019 en rapport van de Algemene Rekenkamer "Resultaten verantwoordingsonderzoek 2019" (35470-XVI, nr. 6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örsdörfer/Renkema over concrete verbeteringen en aanpassingen in de toekomstige begroting, jaarverslag en VWS-monitor (<text:a xlink:href="kst-35470-XVI-9" xlink:type="simple">35470-XVI</text:a>, nr. <text:a xlink:href="kst-35470-XVI-9" xlink:type="simple">9</text:a>);</text:p>
              </text:list-item>
              <text:list-item text:style-override="id1-2-1-3-3-1-2">
                <text:number>-</text:number>
                <text:p text:style-name="handelingen_al">de motie-Van den Berg over een nadere analyse van de bevindingen van de Algemene Rekenkamer (<text:a xlink:href="kst-35470-XVI-10" xlink:type="simple">35470-XVI</text:a>, nr. <text:a xlink:href="kst-35470-XVI-10" xlink:type="simple">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den Berg (<text:a xlink:href="kst-35470-XVI-10" xlink:type="simple">35470-XVI</text:a>, nr. <text:a xlink:href="kst-35470-XVI-10" xlink:type="simple">10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Algemene Rekenkamer in het verantwoordingsonderzoek over 2019 informatiebeveiliging en verouderde ICT-systemen wederom als onvolkomenheid heeft geduid;</text:p>
              <text:p text:style-name="bezwaarschrift_al">constaterende dat de minister in zijn reactie aangeeft dat hij de aanbevelingen ter harte neemt en in januari 2020 een nieuw draaiboek voor incidenten en datalekken heeft vastgesteld;</text:p>
              <text:p text:style-name="bezwaarschrift_al">verzoekt het Presidium te bevorderen dat de Algemene Rekenkamer een nadere analyse geeft van de bevindingen ten aanzien van de ICT-organisatie, de ICT-systemen, de processen en procedures ten aanzien van incidenten en datalekken alsmede het niveau van informatiebeveiliging;</text:p>
              <text:p text:style-name="bezwaarschrift_al">verzoekt het Presidium tevens te bevorderen dat de Algemene Rekenkamer tevens aangeeft of er voldoende opvolging is gegeven aan de eerdere aanbevelingen.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470-XVI-13" xlink:type="simple">13</text:a>, was nr. 10 (<text:a xlink:href="kst-35470-XVI-13" xlink:type="simple">35470-XVI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Wörsdörfer/Renkema (<text:a xlink:href="kst-35470-XVI-9" xlink:type="simple">35470-XVI</text:a>, nr. <text:a xlink:href="kst-35470-XVI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gewijzigde motie-Van den Berg (<text:a xlink:href="kst-35470-XVI-13" xlink:type="simple">35470-XVI</text:a>, nr. <text:a xlink:href="kst-35470-XVI-13" xlink:type="simple">13</text:a>, was nr. 10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50PLUS, Krol/Van Kooten-Arissen, D66, de SGP, het CDA, de ChristenUnie, de PVV, FvD en Van Haga voor deze gewijzigd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03</meta:user-defined>
    <meta:user-defined meta:name="DC.title">Stemmingen moties Jaarverslag ministerie van VWS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0-XVI;9</meta:user-defined>
    <meta:user-defined meta:name="OVERHEIDop.behandeldDossier">35470-XVI;10</meta:user-defined>
    <meta:user-defined meta:name="OVERHEIDop.behandeldDossier">35470-XVI;13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20-07-02</meta:user-defined>
    <meta:user-defined meta:name="OVERHEIDop.handelingenItemNummer">103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