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2</text:span> </text:p>
        <text:p text:style-name="item-titel">Stemmingen motie Datalek Donorregiste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SO Datalek Donorregister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Pia Dijkstra c.s. over de gehele informatiebeveiliging van het Donorregister bij het CIBG onderzoeken (<text:a xlink:href="kst-32761-167" xlink:type="simple">32761</text:a>, nr. <text:a xlink:href="kst-32761-167" xlink:type="simple">16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ia Dijkstra c.s. (<text:a xlink:href="kst-32761-167" xlink:type="simple">32761</text:a>, nr. <text:a xlink:href="kst-32761-167" xlink:type="simple">16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02</meta:user-defined>
    <meta:user-defined meta:name="DC.title">Stemmingen motie Datalek Donorregis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61;167</meta:user-defined>
    <meta:user-defined meta:name="OVERHEID.TaxonomieBeleidsagenda/OVERHEID.category">Zorg en gezondheid | Organisatie en beleid</meta:user-defined>
    <meta:user-defined meta:name="DCTERMS.W3CDTF/OVERHEIDop.datumVergadering">2020-07-02</meta:user-defined>
    <meta:user-defined meta:name="OVERHEIDop.handelingenItemNummer">102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