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1</text:span> </text:p>
        <text:p text:style-name="item-titel">Stemming motie Regionale netwerken voor eetstoornissen in de regio Noord-Holland en Noor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SO Regionale netwerken voor eetstoornissen in de regio Noord-Holland en Noord (Friesland, Groningen, Drenth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sterveld over in kaart brengen hoe vaak dwangmaatregelen worden gebruikt (<text:a xlink:href="kst-31839-744" xlink:type="simple">31839</text:a>, nr. <text:a xlink:href="kst-31839-744" xlink:type="simple">74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(<text:a xlink:href="kst-31839-744" xlink:type="simple">31839</text:a>, nr. <text:a xlink:href="kst-31839-744" xlink:type="simple">74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e SGP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01</meta:user-defined>
    <meta:user-defined meta:name="DC.title">Stemming motie Regionale netwerken voor eetstoornissen in de regio Noord-Holland en Noo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744</meta:user-defined>
    <meta:user-defined meta:name="OVERHEID.TaxonomieBeleidsagenda/OVERHEID.category">Zorg en gezondheid | Ziekten en behandelingen</meta:user-defined>
    <meta:user-defined meta:name="DCTERMS.W3CDTF/OVERHEIDop.datumVergadering">2020-07-02</meta:user-defined>
    <meta:user-defined meta:name="OVERHEIDop.handelingenItemNummer">101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