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0</text:span> </text:p>
        <text:p text:style-name="item-titel">Stemmingen moties Jeug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Jeug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 c.s. over middels een tweewekelijkse brief de Kamer in het reces op de hoogte houden rondom de sluiting Hoenderloo Groep (<text:a xlink:href="kst-31839-731" xlink:type="simple">31839</text:a>, nr. <text:a xlink:href="kst-31839-731" xlink:type="simple">731</text:a>);</text:p>
              </text:list-item>
              <text:list-item text:style-override="id1-2-1-3-3-1-2">
                <text:number>-</text:number>
                <text:p text:style-name="handelingen_al">de motie-Westerveld/Wörsdörfer over een plan van aanpak uithuisplaatsingen van kinderen (<text:a xlink:href="kst-31839-732" xlink:type="simple">31839</text:a>, nr. <text:a xlink:href="kst-31839-732" xlink:type="simple">732</text:a>);</text:p>
              </text:list-item>
              <text:list-item text:style-override="id1-2-1-3-3-1-3">
                <text:number>-</text:number>
                <text:p text:style-name="handelingen_al">de motie-Westerveld/Kuiken over de compensatie van het omzetverlies van jeugdzorginstellingen verlengen tot 1 september (<text:a xlink:href="kst-31839-733" xlink:type="simple">31839</text:a>, nr. <text:a xlink:href="kst-31839-733" xlink:type="simple">733</text:a>);</text:p>
              </text:list-item>
              <text:list-item text:style-override="id1-2-1-3-3-1-4">
                <text:number>-</text:number>
                <text:p text:style-name="handelingen_al">de motie-Jansen over een overzicht sturen aan de Kamer waarin voor alle 220 kinderen staat aangegeven in hoeverre de gerealiseerde nieuwe plek voldoet (<text:a xlink:href="kst-31839-734" xlink:type="simple">31839</text:a>, nr. <text:a xlink:href="kst-31839-734" xlink:type="simple">734</text:a>);</text:p>
              </text:list-item>
              <text:list-item text:style-override="id1-2-1-3-3-1-5">
                <text:number>-</text:number>
                <text:p text:style-name="handelingen_al">de motie-Jansen over iedere eurocent van de uitgekeerde subsidie terugvorderen (<text:a xlink:href="kst-31839-735" xlink:type="simple">31839</text:a>, nr. <text:a xlink:href="kst-31839-735" xlink:type="simple">735</text:a>);</text:p>
              </text:list-item>
              <text:list-item text:style-override="id1-2-1-3-3-1-6">
                <text:number>-</text:number>
                <text:p text:style-name="handelingen_al">de motie-Raemakers/Wörsdörfer over eerst aan de ROB advies vragen voor wijziging van de Jeugdwet (<text:a xlink:href="kst-31839-736" xlink:type="simple">31839</text:a>, nr. <text:a xlink:href="kst-31839-736" xlink:type="simple">736</text:a>);</text:p>
              </text:list-item>
              <text:list-item text:style-override="id1-2-1-3-3-1-7">
                <text:number>-</text:number>
                <text:p text:style-name="handelingen_al">de motie-Raemakers/Hijink over jaarlijks de dataveiligheid van digitale uitwisseling van persoonsgegevens toetsen (<text:a xlink:href="kst-31839-737" xlink:type="simple">31839</text:a>, nr. <text:a xlink:href="kst-31839-737" xlink:type="simple">737</text:a>);</text:p>
              </text:list-item>
              <text:list-item text:style-override="id1-2-1-3-3-1-8">
                <text:number>-</text:number>
                <text:p text:style-name="handelingen_al">de motie-Peters c.s. over contact met de VNG over jeugd- en jongerenwerk (<text:a xlink:href="kst-31839-738" xlink:type="simple">31839</text:a>, nr. <text:a xlink:href="kst-31839-738" xlink:type="simple">738</text:a>);</text:p>
              </text:list-item>
              <text:list-item text:style-override="id1-2-1-3-3-1-9">
                <text:number>-</text:number>
                <text:p text:style-name="handelingen_al">de motie-Peters/Rog over opnieuw onderzoeken of dyslexiezorg voortaan beter via de samenwerkingsverbanden passend onderwijs kan lopen (<text:a xlink:href="kst-31839-739" xlink:type="simple">31839</text:a>, nr. <text:a xlink:href="kst-31839-739" xlink:type="simple">739</text:a>);</text:p>
              </text:list-item>
              <text:list-item text:style-override="id1-2-1-3-3-1-10">
                <text:number>-</text:number>
                <text:p text:style-name="handelingen_al">de motie-Voordewind c.s. over onderzoeken hoe jeugdzorginstellingen met continuïteitsproblemen met maatwerk tegemoetgekomen kunnen worden (<text:a xlink:href="kst-31839-740" xlink:type="simple">31839</text:a>, nr. <text:a xlink:href="kst-31839-740" xlink:type="simple">740</text:a>);</text:p>
              </text:list-item>
              <text:list-item text:style-override="id1-2-1-3-3-1-11">
                <text:number>-</text:number>
                <text:p text:style-name="handelingen_al">de motie-Voordewind c.s. over in het convenant met VNG en BZGJ borgen dat de Jeugdautoriteit stevige bevoegdheden krijgt (<text:a xlink:href="kst-31839-741" xlink:type="simple">31839</text:a>, nr. <text:a xlink:href="kst-31839-741" xlink:type="simple">741</text:a>);</text:p>
              </text:list-item>
              <text:list-item text:style-override="id1-2-1-3-3-1-12">
                <text:number>-</text:number>
                <text:p text:style-name="handelingen_al">de motie-Hijink/Westerveld over onafhankelijk onderzoek naar de handelwijze van diverse betrokkenen bij het gehele proces van de sluiting van De Hoenderloo Groep (<text:a xlink:href="kst-31839-742" xlink:type="simple">31839</text:a>, nr. <text:a xlink:href="kst-31839-742" xlink:type="simple">742</text:a>);</text:p>
              </text:list-item>
              <text:list-item text:style-override="id1-2-1-3-3-1-13">
                <text:number>-</text:number>
                <text:p text:style-name="handelingen_al">de motie-Wörsdörfer c.s. over gebruikmaken van de mogelijkheid om binnen de Jeugdwet bij ministeriële regeling regels te stellen (<text:a xlink:href="kst-31839-743" xlink:type="simple">31839</text:a>, nr. <text:a xlink:href="kst-31839-743" xlink:type="simple">74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c.s. (<text:a xlink:href="kst-31839-731" xlink:type="simple">31839</text:a>, nr. <text:a xlink:href="kst-31839-731" xlink:type="simple">73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SGP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Westerveld/Wörsdörfer (<text:a xlink:href="kst-31839-732" xlink:type="simple">31839</text:a>, nr. <text:a xlink:href="kst-31839-732" xlink:type="simple">73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Westerveld/Kuiken (<text:a xlink:href="kst-31839-733" xlink:type="simple">31839</text:a>, nr. <text:a xlink:href="kst-31839-733" xlink:type="simple">733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Jansen (<text:a xlink:href="kst-31839-734" xlink:type="simple">31839</text:a>, nr. <text:a xlink:href="kst-31839-734" xlink:type="simple">734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Krol/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Jansen (<text:a xlink:href="kst-31839-735" xlink:type="simple">31839</text:a>, nr. <text:a xlink:href="kst-31839-735" xlink:type="simple">735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Krol/Van Kooten-Arissen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Raemakers/Wörsdörfer (<text:a xlink:href="kst-31839-736" xlink:type="simple">31839</text:a>, nr. <text:a xlink:href="kst-31839-736" xlink:type="simple">736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50PLUS, Krol/Van Kooten-Arissen, D66, de VVD, de SGP, het CDA, de ChristenUnie, de PVV en Van Haga voor dez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Raemakers/Hijink (<text:a xlink:href="kst-31839-737" xlink:type="simple">31839</text:a>, nr. <text:a xlink:href="kst-31839-737" xlink:type="simple">737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Peters c.s. (<text:a xlink:href="kst-31839-738" xlink:type="simple">31839</text:a>, nr. <text:a xlink:href="kst-31839-738" xlink:type="simple">738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Peters/Rog (<text:a xlink:href="kst-31839-739" xlink:type="simple">31839</text:a>, nr. <text:a xlink:href="kst-31839-739" xlink:type="simple">739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PvdA, GroenLinks, DENK, 50PLUS, Krol/Van Kooten-Arissen, D66, de SGP, het CDA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We kunnen de uitslag niet vaststellen. De heer Geurts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De heer</text:span> <text:span text:style-name="naam"><text:span text:style-name="achternaam">Geurts</text:span></text:span> (<text:span text:style-name="politiek">CDA</text:span>):</text:p>
          <text:section text:name="tekst_id1-2-1-24-2" text:style-name="handelingen_tekst">
            <text:section text:name="al-groep_id1-2-1-24-2-1" text:style-name="handelingen_al-groep">
              <text:p text:style-name="handelingen_al">We houden de motie aan, voorzitter.</text:p>
              <text:p text:style-name="handelingen_al-groep_bottom"/>
            </text:section>
            <text:p text:style-name="handelingen_tekst_bottom"/>
          </text:section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Op verzoek van de heer Peters stel ik voor zijn motie (31839, nr. 739) aan te houden.</text:p>
              <text:p text:style-name="handelingen_al-groep_bottom"/>
            </text:section>
            <text:section text:name="al-groep_id1-2-1-2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Voordewind c.s. (<text:a xlink:href="kst-31839-740" xlink:type="simple">31839</text:a>, nr. <text:a xlink:href="kst-31839-740" xlink:type="simple">740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Voordewind c.s. (<text:a xlink:href="kst-31839-741" xlink:type="simple">31839</text:a>, nr. <text:a xlink:href="kst-31839-741" xlink:type="simple">741</text:a>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In stemming komt de motie-Hijink/Westerveld (<text:a xlink:href="kst-31839-742" xlink:type="simple">31839</text:a>, nr. <text:a xlink:href="kst-31839-742" xlink:type="simple">742</text:a>)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</text:span> <text:span text:style-name="naam">
            <text:span text:style-name="achternaam">voorzitter</text:span>
          </text:span>:</text:p>
          <text:section text:name="tekst_id1-2-1-31-2" text:style-name="handelingen_tekst">
            <text:section text:name="al-groep_id1-2-1-31-2-1" text:style-name="handelingen_al-groep">
              <text:p text:style-name="handelingen_al">Ik constateer dat de leden van de fracties van de SP, de PvdA, GroenLinks, de PvdD, DENK, 50PLUS, Krol/Van Kooten-Arissen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32" text:style-name="handelingen_tekst">
          <text:section text:name="al-groep_id1-2-1-32-1" text:style-name="handelingen_al-groep">
            <text:p text:style-name="handelingen_al">In stemming komt de motie-Wörsdörfer c.s. (<text:a xlink:href="kst-31839-743" xlink:type="simple">31839</text:a>, nr. <text:a xlink:href="kst-31839-743" xlink:type="simple">743</text:a>).</text:p>
            <text:p text:style-name="handelingen_al-groep_bottom"/>
          </text:section>
          <text:p text:style-name="handelingen_tekst_bottom"/>
        </text:section>
        <text:section text:name="spreekbeurt_id1-2-1-33">
          <text:p><text:span text:style-name="voorvoegsels">De</text:span> <text:span text:style-name="naam">
            <text:span text:style-name="achternaam">voorzitter</text:span>
          </text:span>:</text:p>
          <text:section text:name="tekst_id1-2-1-33-2" text:style-name="handelingen_tekst">
            <text:section text:name="al-groep_id1-2-1-3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00</meta:user-defined>
    <meta:user-defined meta:name="DC.title">Stemmingen moties Jeug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731</meta:user-defined>
    <meta:user-defined meta:name="OVERHEIDop.behandeldDossier">31839;732</meta:user-defined>
    <meta:user-defined meta:name="OVERHEIDop.behandeldDossier">31839;733</meta:user-defined>
    <meta:user-defined meta:name="OVERHEIDop.behandeldDossier">31839;734</meta:user-defined>
    <meta:user-defined meta:name="OVERHEIDop.behandeldDossier">31839;735</meta:user-defined>
    <meta:user-defined meta:name="OVERHEIDop.behandeldDossier">31839;736</meta:user-defined>
    <meta:user-defined meta:name="OVERHEIDop.behandeldDossier">31839;737</meta:user-defined>
    <meta:user-defined meta:name="OVERHEIDop.behandeldDossier">31839;738</meta:user-defined>
    <meta:user-defined meta:name="OVERHEIDop.behandeldDossier">31839;739</meta:user-defined>
    <meta:user-defined meta:name="OVERHEIDop.behandeldDossier">31839;740</meta:user-defined>
    <meta:user-defined meta:name="OVERHEIDop.behandeldDossier">31839;741</meta:user-defined>
    <meta:user-defined meta:name="OVERHEIDop.behandeldDossier">31839;742</meta:user-defined>
    <meta:user-defined meta:name="OVERHEIDop.behandeldDossier">31839;743</meta:user-defined>
    <meta:user-defined meta:name="OVERHEIDop.behandeldDossier">31839;739</meta:user-defined>
    <meta:user-defined meta:name="OVERHEID.TaxonomieBeleidsagenda/OVERHEID.category">Recht | Organisatie en beleid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DCTERMS.W3CDTF/OVERHEIDop.datumVergadering">2020-07-02</meta:user-defined>
    <meta:user-defined meta:name="OVERHEIDop.handelingenItemNummer">100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