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1e vergadering</text:p>
        <text:p text:style-name="vergaderdatum">Donderdag 2 juli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7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Belhaj, Van den Berg, Van den Berge, Bergkamp, Van Beukering-Huijbregts, Bisschop, Bolkestein, Van den Bosch, Martin Bosma, Bosman, Bouali, Van Brenk, Bruins, Buitenweg, Van Dam, Diertens, Tony van Dijck, Emiel van Dijk, Gijs van Dijk, Jasper van Dijk, Dijkhoff, Pia Dijkstra, Remco Dijkstra, Dik-Faber, Van Eijs, El Yassini, Ellemeet, Van Esch, Futselaar, Geluk-Poortvliet, Van Gent, Van Gerven, Geurts, De Graaf, Van der Graaf, Graus, De Groot, Groothuizen, Van Haga, Harbers, Rudmer Heerema, Pieter Heerma, Van Helvert, Hermans, Hiddema, Hijink, Van den Hul, Jansen, Jetten, De Jong, Karabulut, Van Kent, Kerstens, Klaver, Koerhuis, Koopmans, Van Kooten-Arissen, Kops, Kröger, Krol, Kuik, Kuiken, Kuzu, Kwint, Laan-Geselschap, Laçin, Van der Lee, Leijten, Van der Linde, Lodders, Madlener, Maeijer, Marijnissen, Markuszower, Von Martels, Van Meenen, Middendorp, Van der Molen, Moorlag, Agnes Mulder, Anne Mulder, Edgar Mulder, Van den Nieuwenhuijzen, Nijboer, Nijkerken-de Haan, Van Nispen, Van Ojik, Omtzigt, Van Otterloo, Ouwehand, Öztürk, Özütok, Palland, Paternotte, Peters, Ploumen, Postma, Van Raak, Van Raan, Raemakers, Regterschot, Renkema, Rog, De Roon, Sazias, Schonis, Segers, Sienot, Sjoerdsma, Slootweg, Smals, Smeulders, Sneller, Snels, Van der Staaij, Stoffer, Tellegen, Terpstra, Tielen, Van Toorenburg, Veldman, Verhoeven, Voordewind, Aukje de Vries, Wassenberg, Van Weerdenbu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mevrouw Bijleveld-Schouten, minister van Defensie, de heer Blok, minister van Buitenlandse Zaken, de heer Blokhuis, staatssecretaris van Volksgezondheid, Welzijn en Sport, de heer Dekker, minister voor Rechtsbescherming, de heer Grapperhaus, minister van Justitie en Veiligheid, mevrouw Van Huffelen, staatssecretaris van Financiën - Toeslagen en Douane, de heer De Jonge, minister van Volksgezondheid, Welzijn en Sport, de heer Koolmees, minister van Sociale Zaken en Werkgelegenheid, mevrouw Van Nieuwenhuizen-Wijbenga, minister van Infrastructuur en Waterstaat, mevrouw Ollongren, minister van Binnenlandse Zaken en Koninkrijksrelaties, de heer Van Rijn, minister voor Medische Zorg en Sport, mevrouw Schouten, minister van Landbouw, Natuur en Voedselkwaliteit, de heer Slob, minister voor Basis- en Voortgezet Onderwijs en Media, mevrouw Van Veldhoven-van der Meer, staatssecretaris van Infrastructuur en Waterstaat, de heer Vijlbrief, staatssecretaris van Financiën - Fiscaliteit en Belastingdienst,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iedereen. Ik open de vergadering van donderdag 2 juli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7-02</meta:user-defined>
    <meta:user-defined meta:name="OVERHEIDop.handelingenItemNummer">1</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