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en moties JBZ-Raad d.d. 7-8 oktober 2019 (deel asiel- en vreemdelingenbeleid)"/>
        <text:user-field-decl office:value-type="string" text:name="kamer" office:string-value="Tweede Kamer"/>
        <text:user-field-decl office:value-type="string" text:name="datum" office:string-value="3 oktober 2019"/>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en moties JBZ-Raad d.d. 7-8 oktober 2019 (deel asiel- en vreemdelingenbeleid)</text:h>
        <text:p>Aan de orde zijn <text:span text:style-name="ifm_span_font.bold_ifm">de stemmingen over moties</text:span>, ingediend bij het <text:span text:style-name="ifm_span_font.bold_ifm">VSO Formele JBZ-Raad d.d. 7-8 oktober 2019 (deel asiel- en vreemdelingenbeleid)</text:span>,</text:p>
        <text:p>te weten:</text:p>
        <text:list text:style-name="lijst">
          <text:list-item>
            <text:number>-</text:number>
            <text:p>de motie-Van Ojik/Kuiken over zich voegen bij de intentieverklaring voor een oplossing voor de ontscheping en opvang van vluchtelingen (32317, nr. 571);</text:p>
          </text:list-item>
          <text:list-item>
            <text:number>-</text:number>
            <text:p>de motie-Emiel van Dijk/Fritsma over nooit meewerken aan het herverdelen van migranten over verschillende EU-landen (32317, nr. 572);</text:p>
          </text:list-item>
          <text:list-item>
            <text:number>-</text:number>
            <text:p>de motie-Jasper van Dijk over niet akkoord gaan met de intentieverklaring inzake migratie voordat deze ter instemming is voorgelegd aan de Tweede Kamer (32317, nr. 573);</text:p>
          </text:list-item>
          <text:list-item>
            <text:number>-</text:number>
            <text:p>de motie-Voordewind/Groothuizen over voorstellen langs de richtlijnen van gedeelde verantwoordelijkheid en solidariteit (32317, nr. 574).</text:p>
          </text:list-item>
        </text:list>
        <text:p>(Zie vergadering van heden.)</text:p>
        <text:p text:style-name="ifm_p_mt.3.38mm_ifm">De <text:span text:style-name="ifm_span_font.bold_ifm">voorzitter</text:span>:</text:p>
        <text:p>Op verzoek van de heer Jasper van Dijk stel ik voor zijn motie (32317, nr. 573) aan te houden.</text:p>
        <text:p>Daartoe wordt besloten.</text:p>
        <text:p text:style-name="ifm_p_mt.3.38mm_ifm">De <text:span text:style-name="ifm_span_font.bold_ifm">voorzitter</text:span>:</text:p>
        <text:p>Aan de orde zijn de stemmingen.</text:p>
        <text:p>Voordat we gaan stemmen, geef ik de heer Voordewind namens de ChristenUnie het woord.</text:p>
        <text:p text:style-name="ifm_p_mt.3.38mm_ifm">De heer <text:span text:style-name="ifm_span_font.bold_ifm">Voordewind</text:span> (ChristenUnie):</text:p>
        <text:p>Dank u wel, voorzitter. Aangezien de staatssecretaris net heeft toegezegd mee te praten met de plannen die nu bij de JBZ-Raad liggen, zal ik voorlopig mijn motie op stuk nr. 574 aanhouden.</text:p>
        <text:p text:style-name="ifm_p_mt.3.38mm_ifm">De <text:span text:style-name="ifm_span_font.bold_ifm">voorzitter</text:span>:</text:p>
        <text:p>Op verzoek van de heer Voordewind stel ik voor zijn motie (32317, nr. 574) aan te houden.</text:p>
        <text:p>Daartoe wordt besloten.</text:p>
        <text:p text:style-name="ifm_p_mt.3.38mm_ifm">De <text:span text:style-name="ifm_span_font.bold_ifm">voorzitter</text:span>:</text:p>
        <text:p>Dan gaan we nu naar de stemmingen over moties, ingediend bij het VSO Formele JBZ-Raad d.d. 7-8 oktober 2019 (deel asiel- en vreemdelingenbeleid).</text:p>
        <text:p>In stemming komt de motie-Van Ojik/Kuiken (32317, nr. 571).</text:p>
        <text:p text:style-name="ifm_p_mt.3.38mm_ifm">De <text:span text:style-name="ifm_span_font.bold_ifm">voorzitter</text:span>:</text:p>
        <text:p>Ik constateer dat de leden van de fracties van de SP, de PvdA, GroenLinks, vKA, de PvdD en DENK voor deze motie hebben gestemd en de leden van de fracties van 50PLUS, D66, de VVD, de SGP, het CDA, de ChristenUnie, de PVV en Van Haga ertegen, zodat zij is verworpen.</text:p>
        <text:p>In stemming komt de motie-Emiel van Dijk/Fritsma (32317, nr. 572).</text:p>
        <text:p text:style-name="ifm_p_mt.3.38mm_ifm">De <text:span text:style-name="ifm_span_font.bold_ifm">voorzitter</text:span>:</text:p>
        <text:p>Ik constateer dat de leden van de fractie van de PVV voor deze motie hebben gestemd en de leden van de fracties van de SP, de PvdA, GroenLinks, vKA, de PvdD, DENK, 50PLUS, D66, de VVD, de SGP, het CDA, de ChristenUnie en Van Haga ertegen, zodat zij is verworpen.</text:p>
        <text:p>De moties op de stukken nrs. 573 en 574 zijn aangehouden. Dus hiermee zijn we aan het einde gekomen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9-6</meta:user-defined>
    <meta:user-defined meta:name="DC.title">Stemmingen moties JBZ-Raad d.d. 7-8 oktober 2019 (deel asiel- en vreemdeling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0-23</meta:user-defined>
    <meta:user-defined meta:name="DCTERMS.W3CDTF/DCTERMS.issued">2019-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571</meta:user-defined>
    <meta:user-defined meta:name="OVERHEIDop.behandeldDossier">32317;572</meta:user-defined>
    <meta:user-defined meta:name="OVERHEIDop.behandeldDossier">32317;573</meta:user-defined>
    <meta:user-defined meta:name="OVERHEIDop.behandeldDossier">32317;574</meta:user-defined>
    <meta:user-defined meta:name="OVERHEIDop.behandeldDossier">32317;573</meta:user-defined>
    <meta:user-defined meta:name="OVERHEIDop.behandeldDossier">32317;574</meta:user-defined>
    <meta:user-defined meta:name="DCTERMS.W3CDTF/OVERHEIDop.datumVergadering">2019-10-03</meta:user-defined>
    <meta:user-defined meta:name="OVERHEIDop.handelingenItemNummer">6</meta:user-defined>
    <meta:user-defined meta:name="OVERHEIDop.publicationIssue">9</meta:user-defined>
    <meta:user-defined meta:name="OVERHEIDop.publicationName">Handelingen</meta:user-defined>
    <meta:user-defined meta:name="OVERHEIDop.vergaderjaar">2019-2020</meta:user-defined>
    <meta:user-defined meta:name="OVERHEIDop.versieInformatie"/>
  </office:meta>
</office:document-meta>
</file>