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Jaarverslag en slotwet Buitenlandse Handel en Ontwikkelingssamenwerking 20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Jaarverslag en slotwet Buitenlandse Handel en Ontwikkelingssamenwerking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ouali/Weverling over het ondersteunen van de initiatieven van NLinBusiness voor uitbreiding van Holland Houses (<text:a xlink:href="kst-35470-XVII-7" xlink:type="simple">35470-XVII</text:a>, nr. <text:a xlink:href="kst-35470-XVII-7" xlink:type="simple">7</text:a>);</text:p>
              </text:list-item>
              <text:list-item text:style-override="id1-2-1-3-3-1-2">
                <text:number>-</text:number>
                <text:p text:style-name="handelingen_al">de motie-Van den Nieuwenhuijzen c.s. over een WRR-onderzoek naar het behalen van de duurzameontwikkelingsdoelen in de post-coronacontext (<text:a xlink:href="kst-35470-XVII-8" xlink:type="simple">35470-XVII</text:a>, nr. <text:a xlink:href="kst-35470-XVII-8" xlink:type="simple">8</text:a>);</text:p>
              </text:list-item>
              <text:list-item text:style-override="id1-2-1-3-3-1-3">
                <text:number>-</text:number>
                <text:p text:style-name="handelingen_al">de motie-Van den Hul/Van den Nieuwenhuijzen over een interdepartementaal coördinatiemechanisme voor het imvo-beleid (<text:a xlink:href="kst-35470-XVII-9" xlink:type="simple">35470-XVII</text:a>, nr. <text:a xlink:href="kst-35470-XVII-9" xlink:type="simple">9</text:a>);</text:p>
              </text:list-item>
              <text:list-item text:style-override="id1-2-1-3-3-1-4">
                <text:number>-</text:number>
                <text:p text:style-name="handelingen_al">de motie-Van den Hul/Van den Nieuwenhuijzen over internationale sociale voorwaarden verplicht stellen voor meer productcategorieën met hoge mvo-risico's (<text:a xlink:href="kst-35470-XVII-10" xlink:type="simple">35470-XVII</text:a>, nr. <text:a xlink:href="kst-35470-XVII-10" xlink:type="simple">10</text:a>);</text:p>
              </text:list-item>
              <text:list-item text:style-override="id1-2-1-3-3-1-5">
                <text:number>-</text:number>
                <text:p text:style-name="handelingen_al">de motie-Weverling over kwetsbaarheden van het Nederlandse bedrijfsleven voor verstoringen binnen mondiale waardeketens in kaart brengen (<text:a xlink:href="kst-35470-XVII-11" xlink:type="simple">35470-XVII</text:a>, nr. <text:a xlink:href="kst-35470-XVII-11" xlink:type="simple">11</text:a>);</text:p>
              </text:list-item>
              <text:list-item text:style-override="id1-2-1-3-3-1-6">
                <text:number>-</text:number>
                <text:p text:style-name="handelingen_al">de motie-Ouwehand over niet instemmen met een associatieakkoord met Mexico (<text:a xlink:href="kst-35470-XVII-12" xlink:type="simple">35470-XVII</text:a>, nr. <text:a xlink:href="kst-35470-XVII-12" xlink:type="simple">12</text:a>);</text:p>
              </text:list-item>
              <text:list-item text:style-override="id1-2-1-3-3-1-7">
                <text:number>-</text:number>
                <text:p text:style-name="handelingen_al">de motie-Ouwehand over niet instemmen met een handelsverdrag met Thailand (<text:a xlink:href="kst-35470-XVII-13" xlink:type="simple">35470-XVII</text:a>, nr. <text:a xlink:href="kst-35470-XVII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2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Ouwehand stel ik voor haar moties (35470-XVII, nrs. 12 en 13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Bouali/Weverling (<text:a xlink:href="kst-35470-XVII-7" xlink:type="simple">35470-XVII</text:a>, nr. <text:a xlink:href="kst-35470-XVII-7" xlink:type="simple">7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wereldwijde COVID-19-crisis een grote impact heeft op de Nederlandse exportsector, mede door de toename van handelsbarrières en -restricties;</text:p>
              <text:p text:style-name="bezwaarschrift_al">constaterende dat veel mkb'ers tegen praktische exportproblemen aanlopen in landen zoals de Verenigde Staten, Canada, Duitsland en Frankrijk;</text:p>
              <text:p text:style-name="bezwaarschrift_al">overwegende dat de succespilots van de Holland Houses als voorbeeld kunnen dienen voor operationele ondersteuning ter bespoediging van het herstel van de handel;</text:p>
              <text:p text:style-name="bezwaarschrift_al">verzoekt de regering de initiatieven van NLinBusiness ten behoeve van de verdere uitbreiding van de Holland Houses, met in het bijzonder de prio 1-landen, te ondersteunen binnen de bestaande budgetten teneinde het Nederlandse bedrijfsleven tijdens de COVID-19-crisis goed te kunnen helpen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35470-XVII-15" xlink:type="simple">15</text:a>, was nr. 7 (<text:a xlink:href="kst-35470-XVII-15" xlink:type="simple">35470-XVII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Bouali/Weverling (<text:a xlink:href="kst-35470-XVII-15" xlink:type="simple">35470-XVII</text:a>, nr. <text:a xlink:href="kst-35470-XVII-15" xlink:type="simple">15</text:a>, was nr. 7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PvdA, DENK, 50PLUS, Krol/Van Kooten-Arissen, D66, de VVD, de SGP, het CDA, de ChristenUnie, FvD en Van Haga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n Nieuwenhuijzen c.s. (<text:a xlink:href="kst-35470-XVII-8" xlink:type="simple">35470-XVII</text:a>, nr. <text:a xlink:href="kst-35470-XVII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den Hul/Van den Nieuwenhuijzen (<text:a xlink:href="kst-35470-XVII-9" xlink:type="simple">35470-XVII</text:a>, nr. <text:a xlink:href="kst-35470-XVII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Krol/Van Kooten-Arissen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den Hul/Van den Nieuwenhuijzen (<text:a xlink:href="kst-35470-XVII-10" xlink:type="simple">35470-XVII</text:a>, nr. <text:a xlink:href="kst-35470-XVII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50PLUS, Krol/Van Kooten-Arissen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Weverling (<text:a xlink:href="kst-35470-XVII-11" xlink:type="simple">35470-XVII</text:a>, nr. <text:a xlink:href="kst-35470-XVII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GroenLinks, de PvdD, DENK, 50PLUS, Krol/Van Kooten-Arissen, D66, de VVD, de SGP, het CDA, de ChristenUnie, de PVV, FvD en Van Haga voor deze motie hebben gestemd en de leden van de fractie van de PvdA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9</meta:user-defined>
    <meta:user-defined meta:name="DC.title">Stemmingen moties Jaarverslag en slotwet Buitenlandse Handel en Ontwikkelingssamenwerking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0-XVII;7</meta:user-defined>
    <meta:user-defined meta:name="OVERHEIDop.behandeldDossier">35470-XVII;8</meta:user-defined>
    <meta:user-defined meta:name="OVERHEIDop.behandeldDossier">35470-XVII;9</meta:user-defined>
    <meta:user-defined meta:name="OVERHEIDop.behandeldDossier">35470-XVII;10</meta:user-defined>
    <meta:user-defined meta:name="OVERHEIDop.behandeldDossier">35470-XVII;11</meta:user-defined>
    <meta:user-defined meta:name="OVERHEIDop.behandeldDossier">35470-XVII;12</meta:user-defined>
    <meta:user-defined meta:name="OVERHEIDop.behandeldDossier">35470-XVII;13</meta:user-defined>
    <meta:user-defined meta:name="OVERHEIDop.behandeldDossier">35470-XVII;12</meta:user-defined>
    <meta:user-defined meta:name="OVERHEIDop.behandeldDossier">35470-XVII;13</meta:user-defined>
    <meta:user-defined meta:name="OVERHEIDop.behandeldDossier">35470-XVII;15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0-06-30</meta:user-defined>
    <meta:user-defined meta:name="OVERHEIDop.handelingenItemNummer">9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