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 brief vaste commissie voor Europese Zak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de vaste commissie voor Europese Zaken over het plaatsen van een parlementair behandelvoorbehoud bij het EU-voorstel: EU4Health, Verordening COM(2020)405 (35500, nr. 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de vaste commissie voor Europese Zaken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9-6</meta:user-defined>
    <meta:user-defined meta:name="DC.title">Stemming brief vaste commissie voor Europes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06</meta:user-defined>
    <meta:user-defined meta:name="DCTERMS.W3CDTF/DCTERMS.issued">2020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0-06-30</meta:user-defined>
    <meta:user-defined meta:name="OVERHEIDop.handelingenItemNummer">6</meta:user-defined>
    <meta:user-defined meta:name="OVERHEIDop.publicationIssue">8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