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3-1-3">
      <text:list-level-style-bullet text:bullet-char="-" text:level="1">
        <style:list-level-properties text:min-label-width="10mm"/>
      </text:list-level-style-bullet>
    </text:list-style>
    <text:list-style style:name="id1-2-1-4-2-3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5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Eerst een korte regeling van werkzaamheden voor de stemming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zo dadelijk ook te stemmen over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de aangehouden motie-Sienot/Dik-Faber (32813, nr. 510);</text:p>
                </text:list-item>
                <text:list-item text:style-override="id1-2-1-4-2-3-1-2">
                  <text:number>-</text:number>
                  <text:p text:style-name="handelingen_al">de aangehouden motie-Van Nispen/Hijink (35470-VI, nr. 12);</text:p>
                </text:list-item>
                <text:list-item text:style-override="id1-2-1-4-2-3-1-3">
                  <text:number>-</text:number>
                  <text:p text:style-name="handelingen_al">de aangehouden motie-Agnes Mulder/Harbers (32813, nr. 511);</text:p>
                </text:list-item>
                <text:list-item text:style-override="id1-2-1-4-2-3-1-4">
                  <text:number>-</text:number>
                  <text:p text:style-name="handelingen_al">twee brieven van het Presidium (35335, nr. 8 en 35359, nr. 22)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heb hier op mijn lijstje de heer Van Helvert staan, maar die zie ik niet. Hij wilde een motie aanhouden. Heeft hij dat niet met u gecommuniceerd, mevrouw Van Toorenburg? Dan gaan we gewoon over zijn motie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89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0-08-06</meta:user-defined>
    <meta:user-defined meta:name="DCTERMS.W3CDTF/DCTERMS.issued">2020-06-3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6-30</meta:user-defined>
    <meta:user-defined meta:name="OVERHEIDop.handelingenItemNummer">5</meta:user-defined>
    <meta:user-defined meta:name="OVERHEIDop.publicationIssue">89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