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Luchtvaart en corona</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Luchtvaart en coro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Paternotte over een minimumprijs op vliegtickets onderzoeken (<text:a xlink:href="kst-31936-777" xlink:type="simple">31936</text:a>, nr. <text:a xlink:href="kst-31936-777" xlink:type="simple">777</text:a>, was nr. 753);</text:p>
              </text:list-item>
              <text:list-item text:style-override="id1-2-1-3-3-1-2">
                <text:number>-</text:number>
                <text:p text:style-name="handelingen_al">de motie-Paternotte/Graus over onderzoeken van het effect van filter- en ventilatiesystemen op het besmettingsrisico in vliegtuigen (<text:a xlink:href="kst-31936-755" xlink:type="simple">31936</text:a>, nr. <text:a xlink:href="kst-31936-755" xlink:type="simple">75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aternotte/Graus (<text:a xlink:href="kst-31936-755" xlink:type="simple">31936</text:a>, nr. <text:a xlink:href="kst-31936-755" xlink:type="simple">75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voor zowel de volksgezondheid als het herstel van het consumentenvertrouwen van cruciaal belang is om een goed beeld te hebben van het besmettingsrisico aan boord van een vliegtuig;</text:p>
              <text:p text:style-name="bezwaarschrift_al">constaterende dat inmiddels aan het NLR is verzocht inzichtelijk te maken welke filter- en ventilatiesystemen aanwezig zijn;</text:p>
              <text:p text:style-name="bezwaarschrift_al">constaterende dat op Europees niveau een onderzoek naar filter- en ventilatiesystemen wordt ingezet dat op zijn vroegst in het voorjaar van 2021 resultaten oplevert;</text:p>
              <text:p text:style-name="bezwaarschrift_al">overwegende dat het wenselijk is wetenschappelijke onderbouwing te hebben voor de werking van filter- en ventilatiesystemen op COVID-19 in vliegtuigen;</text:p>
              <text:p text:style-name="bezwaarschrift_al">verzoekt de regering om deze zomer door het NLR in samenspraak met het RIVM een onderzoek bestaande uit in ieder geval simulaties en metingen te laten starten naar het effect van filter- en ventilatiesystemen op het besmettingsrisico voor COVID-19 in vliegtuigen en voor het einde van het zomerreces de eerste bevindingen en de stand van zaken hiervan te delen met de Kamer;</text:p>
              <text:p text:style-name="bezwaarschrift_al">verzoekt de regering tevens om voor het zomerreces aan de Kamer inzichtelijk te maken welke maatschappijen nu niet beschikken over HEPA-filters en welke consequenties hieraan verbonden kunnen word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936-788" xlink:type="simple">788</text:a>, was nr. 755 (<text:a xlink:href="kst-31936-788" xlink:type="simple">31936</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gewijzigde motie-Paternotte c.s. (<text:a xlink:href="kst-31936-777" xlink:type="simple">31936</text:a>, nr. <text:a xlink:href="kst-31936-777" xlink:type="simple">777</text:a>, was nr. 753) is in die zin nader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Oostenrijk de optelsom van verplichte (luchthaven)heffingen als minimumprijs voor vliegtickets wil instellen in het belang van eerlijke concurrentie, milieu en klimaat;</text:p>
              <text:p text:style-name="bezwaarschrift_al">overwegende dat de huidige Europese slotverordening en het systeem van historische rechten in tijden van economische recessie kunnen leiden tot een praktijk waarbij voor lange tijd tickets onder kostprijs worden aangeboden om zo schaarse ruimte op luchthavens te verwerven;</text:p>
              <text:p text:style-name="bezwaarschrift_al">verzoekt de regering om samen met Oostenrijk te onderzoeken of een minimumprijs op tickets, waarbij het ticket niet goedkoper mag zijn dan de optelsom van verplichte luchthavengelden, belastingen en andere heffingen op tickets, ook voor Nederland ingevoerd kan worden, en hierover te rapporteren aan de Kamer,</text:p>
              <text:p text:style-name="bezwaarschrift_al">en gaat over tot de orde van de dag.</text:p>
            </text:section>
            <text:section text:name="al-groep_id1-2-1-6-2-3" text:style-name="handelingen_al-groep">
              <text:p text:style-name="handelingen_al">Zij krijgt nr. <text:a xlink:href="kst-31936-787" xlink:type="simple">787</text:a>, was nr. 777 (<text:a xlink:href="kst-31936-787" xlink:type="simple">31936</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nader gewijzigde motie-Paternotte c.s. (<text:a xlink:href="kst-31936-787" xlink:type="simple">31936</text:a>, nr. <text:a xlink:href="kst-31936-787" xlink:type="simple">787</text:a>, was nr. 777).</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Krol/Van Kooten-Arissen, D66, de SGP, het CDA en de ChristenUnie voor deze nader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Paternotte/Graus (<text:a xlink:href="kst-31936-788" xlink:type="simple">31936</text:a>, nr. <text:a xlink:href="kst-31936-788" xlink:type="simple">788</text:a>, was nr. 75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Van Toorenburg.</text:p>
            <text:p text:style-name="handelingen_al-groep_bottom"/>
          </text:section>
          <text:p text:style-name="handelingen_tekst_bottom"/>
        </text:section>
        <text:section text:name="spreekbeurt_id1-2-1-12">
          <text:p><text:span text:style-name="voorvoegsels">Mevrouw</text:span> <text:span text:style-name="naam"><text:span text:style-name="achternaam">Van Toorenburg</text:span></text:span> (<text:span text:style-name="politiek">CDA</text:span>):</text:p>
          <text:section text:name="tekst_id1-2-1-12-2" text:style-name="handelingen_tekst">
            <text:section text:name="al-groep_id1-2-1-12-2-1" text:style-name="handelingen_al-groep">
              <text:p text:style-name="handelingen_al">Sorry, voorzitter. Onder agendapunt 7 hebben wij gestemd over de moties van het notaoverleg Rechtshandhaving. Daarbij hebben we gestemd over de motie-Van Dam c.s. op stuk nr. 62 (35300-IV), om een brief te krijgen over het gevangeniswezen op Sint-Maarten. We willen graag een brief daarover krijgen vóór Prinsjesda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stel voor het stenogram van dit deel van de vergadering door te geleiden naar het kabinet. Mevrouw Kui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Ik ga even terug in de tijd, naar de stemmingen onder agendapunt 13, Jaarverslag en slotwet 2019 Binnenlandse Zaken en Koninkrijksrelaties, over de motie-Özütok. Er werd gezegd dat wij tegen hebben gestemd. In onze beleving hebben wij voorgestemd. Het gaat over de motie op Kamerstuk 35470-B, nr. 7.</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ie motie is met algemene stemmen aangenomen. Dat betekent dat ook de PvdA voor heeft gestemd.</text:p>
              <text:p text:style-name="handelingen_al-groep_bottom"/>
            </text:section>
            <text:section text:name="al-groep_id1-2-1-15-2-2" text:style-name="handelingen_al-groep">
              <text:p text:style-name="handelingen_al">Daarmee zijn we aan het einde gekomen van de stemming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34</meta:user-defined>
    <meta:user-defined meta:name="DC.title">Stemmingen moties Luchtvaart en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755</meta:user-defined>
    <meta:user-defined meta:name="OVERHEIDop.behandeldDossier">31936;777</meta:user-defined>
    <meta:user-defined meta:name="OVERHEIDop.behandeldDossier">31936;788</meta:user-defined>
    <meta:user-defined meta:name="OVERHEIDop.behandeldDossier">31936;787</meta:user-defined>
    <meta:user-defined meta:name="OVERHEID.TaxonomieBeleidsagenda/OVERHEID.category">Verkeer | Luchtvaart</meta:user-defined>
    <meta:user-defined meta:name="OVERHEID.TaxonomieBeleidsagenda/OVERHEID.category">Zorg en gezondheid | Gezondheidsrisico's</meta:user-defined>
    <meta:user-defined meta:name="DCTERMS.W3CDTF/OVERHEIDop.datumVergadering">2020-06-30</meta:user-defined>
    <meta:user-defined meta:name="OVERHEIDop.handelingenItemNummer">34</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