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temming brief Voorlichtingsvraag aan de Raad van Stat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het Presidium over een adviesaanvraag aan de de Raad van State inzake het reguleren van vrij verkeer van personen en diensten (35359, nr. 22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het Presidium te besluiten, onder de aantekening dat de fractie van de PVV geacht wenst te worden tegen het voorstel te hebb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Het stond niet op de stemmingslijst, maar ik had het met de pen erbij geschreven, mevrouw Agema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31</meta:user-defined>
    <meta:user-defined meta:name="DC.title">Stemming brief Voorlichtingsvraag aan de Raad van Stat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0-06-30</meta:user-defined>
    <meta:user-defined meta:name="OVERHEIDop.handelingenItemNummer">31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