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brief Adviesaanvraag Adviescollege Toetsing Regeldruk</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het Presidium over een adviesaanvraag aan het Adviescollege Toetsing Regeldruk over het voorstel van wet van het lid Gijs van Dijk houdende wijziging van de Wet minimumloon en minimumvakantiebijslag en enige andere wetten in verband met de invoering van een uniform wettelijk minimumuurloon en enige andere wijzigingen (Wet invoering minimumuurloon) (35335, nr. 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het Presidium te beslui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30</meta:user-defined>
    <meta:user-defined meta:name="DC.title">Stemming brief Adviesaanvraag Adviescollege Toetsing Regeldru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0-06-30</meta:user-defined>
    <meta:user-defined meta:name="OVERHEIDop.handelingenItemNummer">30</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