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Klimaat en energi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ienot/Dik-Faber over geen nieuwe subsidiebeschikkingen voor verbranding van houtachtige biomassa (<text:a xlink:href="kst-32813-510" xlink:type="simple">32813</text:a>, nr. <text:a xlink:href="kst-32813-510" xlink:type="simple">5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ienot/Dik-Faber (<text:a xlink:href="kst-32813-510" xlink:type="simple">32813</text:a>, nr. <text:a xlink:href="kst-32813-510" xlink:type="simple">510</text:a>) is in die zin gewijzigd dat zij thans is ondertekend door de leden Sienot, Dik-Faber, Agnes Mulder en Harber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subsidie op hernieuwbare energie zoals zonne- en windenergie in 2025 wordt stopgezet;</text:p>
              <text:p text:style-name="bezwaarschrift_al">constaterende dat in het Klimaatakkoord is afgesproken dat de ongebreidelde groei van kleine biomassacentrales, zeker gericht op warmte, moet worden voorkomen;</text:p>
              <text:p text:style-name="bezwaarschrift_al">constaterende dat de regering voornemens is per 2022 de luchtkwaliteitseisen van biomassacentrales aan te scherpen;</text:p>
              <text:p text:style-name="bezwaarschrift_al">verzoekt de regering het duurzaamheidskader vast te stellen voordat nieuwe beschikkingen in de SDE++ worden toegekend;</text:p>
              <text:p text:style-name="bezwaarschrift_al">verzoekt de regering tevens per direct nieuwe subsidiebeschikkingen voor verbranding van houtachtige biomassa voor nieuwe biomassacentrales voor de opwekking van uitsluitend stroom te beëindigen;</text:p>
              <text:p text:style-name="bezwaarschrift_al">verzoekt de regering tevens per direct een moratorium in te stellen op subsidie voor kleine biomassacentrales (&lt; 5 MW) totdat hiervoor de aangescherpte luchtkwaliteitseisen gelden;</text:p>
              <text:p text:style-name="bezwaarschrift_al">verzoekt de regering voorts te zorgen dat biomassa-installaties die in 2021 SDE++-subsidie aanvragen al moeten voldoen aan de aangescherpte luchtkwaliteitseisen;</text:p>
              <text:p text:style-name="bezwaarschrift_al">verzoekt het kabinet verder om in het duurzaamheidskader met een eindjaar te komen voor de subsidiëring van het verbranden van houtige biomassa voor warmte;</text:p>
              <text:p text:style-name="bezwaarschrift_al">verzoekt de regering ten slotte om op basis van het duurzaamheidskader voor 2021 te komen met een voortvarend afbouwpad voor de subsidiëring van houtachtige biomassa voor nieuwe biomassacentrales voor de opwekking van warmt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13-537" xlink:type="simple">537</text:a>, was nr. 510 (<text:a xlink:href="kst-32813-537" xlink:type="simple">3281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ienot c.s. (<text:a xlink:href="kst-32813-537" xlink:type="simple">32813</text:a>, nr. <text:a xlink:href="kst-32813-537" xlink:type="simple">537</text:a>, was nr. 510).</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29</meta:user-defined>
    <meta:user-defined meta:name="DC.title">Stemming motie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10</meta:user-defined>
    <meta:user-defined meta:name="OVERHEIDop.behandeldDossier">32813;537</meta:user-defined>
    <meta:user-defined meta:name="OVERHEID.TaxonomieBeleidsagenda/OVERHEID.category">Natuur en milieu | Energie</meta:user-defined>
    <meta:user-defined meta:name="DCTERMS.W3CDTF/OVERHEIDop.datumVergadering">2020-06-30</meta:user-defined>
    <meta:user-defined meta:name="OVERHEIDop.handelingenItemNummer">29</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