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Europese Green Deal</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Europese Green Dea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niet instemmen met de gedelegeerde handelingen (<text:a xlink:href="kst-35377-3" xlink:type="simple">35377</text:a>, nr. <text:a xlink:href="kst-35377-3" xlink:type="simple">3</text:a>);</text:p>
              </text:list-item>
              <text:list-item text:style-override="id1-2-1-3-3-1-2">
                <text:number>-</text:number>
                <text:p text:style-name="handelingen_al">de motie-Beckerman/Laçin over een dekkend spoornetwerk voor personenvervoer (<text:a xlink:href="kst-35377-4" xlink:type="simple">35377</text:a>, nr. <text:a xlink:href="kst-35377-4" xlink:type="simple">4</text:a>);</text:p>
              </text:list-item>
              <text:list-item text:style-override="id1-2-1-3-3-1-3">
                <text:number>-</text:number>
                <text:p text:style-name="handelingen_al">de motie-Beckerman over doorbreken van de oude machtsstructuur (<text:a xlink:href="kst-35377-5" xlink:type="simple">35377</text:a>, nr. <text:a xlink:href="kst-35377-5" xlink:type="simple">5</text:a>);</text:p>
              </text:list-item>
              <text:list-item text:style-override="id1-2-1-3-3-1-4">
                <text:number>-</text:number>
                <text:p text:style-name="handelingen_al">de motie-Kops over het intrekken van de Klimaatwet (<text:a xlink:href="kst-35377-6" xlink:type="simple">35377</text:a>, nr. <text:a xlink:href="kst-35377-6" xlink:type="simple">6</text:a>);</text:p>
              </text:list-item>
              <text:list-item text:style-override="id1-2-1-3-3-1-5">
                <text:number>-</text:number>
                <text:p text:style-name="handelingen_al">de motie-Van Raan c.s. over onderzoek welke investeringen in verduurzaming en vergroening naar voren gehaald kunnen worden (<text:a xlink:href="kst-35377-9" xlink:type="simple">35377</text:a>, nr. <text:a xlink:href="kst-35377-9" xlink:type="simple">9</text:a>);</text:p>
              </text:list-item>
              <text:list-item text:style-override="id1-2-1-3-3-1-6">
                <text:number>-</text:number>
                <text:p text:style-name="handelingen_al">de motie-Van Raan over actief tegengaan dat kortetermijnoplossingen voor de huidige economische crisis bijdragen aan fossiele lock-ineffecten (<text:a xlink:href="kst-35377-7" xlink:type="simple">35377</text:a>, nr. <text:a xlink:href="kst-35377-7" xlink:type="simple">7</text:a>);</text:p>
              </text:list-item>
              <text:list-item text:style-override="id1-2-1-3-3-1-7">
                <text:number>-</text:number>
                <text:p text:style-name="handelingen_al">de motie-Agnes Mulder/Postma over een groene Europese havenstrategie die zorgt voor een gelijk speelveld (<text:a xlink:href="kst-35377-10" xlink:type="simple">35377</text:a>, nr. <text:a xlink:href="kst-35377-10" xlink:type="simple">10</text:a>);</text:p>
              </text:list-item>
              <text:list-item text:style-override="id1-2-1-3-3-1-8">
                <text:number>-</text:number>
                <text:p text:style-name="handelingen_al">de motie-Agnes Mulder/Dik-Faber over een JTF-plan met specifieke inzet op de verdere ontwikkeling van waterstof (<text:a xlink:href="kst-35377-11" xlink:type="simple">35377</text:a>, nr. <text:a xlink:href="kst-35377-11" xlink:type="simple">11</text:a>);</text:p>
              </text:list-item>
              <text:list-item text:style-override="id1-2-1-3-3-1-9">
                <text:number>-</text:number>
                <text:p text:style-name="handelingen_al">de motie-Harbers/Agnes Mulder over financiering voor kernenergie in de Green Deal (<text:a xlink:href="kst-35377-12" xlink:type="simple">35377</text:a>, nr. <text:a xlink:href="kst-35377-12" xlink:type="simple">12</text:a>);</text:p>
              </text:list-item>
              <text:list-item text:style-override="id1-2-1-3-3-1-10">
                <text:number>-</text:number>
                <text:p text:style-name="handelingen_al">de motie-Van der Lee over een positief oordeel over een koolstofheffing aan de grens (<text:a xlink:href="kst-35377-13" xlink:type="simple">35377</text:a>, nr. <text:a xlink:href="kst-35377-13" xlink:type="simple">13</text:a>);</text:p>
              </text:list-item>
              <text:list-item text:style-override="id1-2-1-3-3-1-11">
                <text:number>-</text:number>
                <text:p text:style-name="handelingen_al">de motie-Moorlag c.s. over een toonaangevende rol voor Nederland in de waterstoftransitie (<text:a xlink:href="kst-35377-15" xlink:type="simple">35377</text:a>, nr. <text:a xlink:href="kst-35377-15" xlink:type="simple">15</text:a>);</text:p>
              </text:list-item>
              <text:list-item text:style-override="id1-2-1-3-3-1-12">
                <text:number>-</text:number>
                <text:p text:style-name="handelingen_al">de motie-Van Haga/Baudet over onderzoek naar het wegnemen van obstakels voor het isoleren van monumenten (<text:a xlink:href="kst-35377-17" xlink:type="simple">35377</text:a>, nr. <text:a xlink:href="kst-35377-17" xlink:type="simple">17</text:a>);</text:p>
              </text:list-item>
              <text:list-item text:style-override="id1-2-1-3-3-1-13">
                <text:number>-</text:number>
                <text:p text:style-name="handelingen_al">de motie-Bisschop over een grondige subsidiariteitstoets uitvoeren bij de Green Deal (<text:a xlink:href="kst-35377-18" xlink:type="simple">35377</text:a>, nr. <text:a xlink:href="kst-35377-18" xlink:type="simple">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Harbers stel ik voor zijn motie (35377, nr. 12)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de heer Van Haga stel ik voor zijn aangehouden motie (35377, nr. 17) in stemming te breng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aartoe wordt beslot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Beckerman c.s. (<text:a xlink:href="kst-35377-3" xlink:type="simple">35377</text:a>, nr. <text:a xlink:href="kst-35377-3" xlink:type="simple">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D, DENK, 50PLUS, Krol/Van Kooten-Arissen, D66, de VVD, de SGP, het CDA, FvD en Van Haga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eckerman/Laçin (<text:a xlink:href="kst-35377-4" xlink:type="simple">35377</text:a>, nr. <text:a xlink:href="kst-35377-4" xlink:type="simple">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50PLUS, Krol/Van Kooten-Arissen,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Beckerman (35377, nr. 5) over doorbreken van de oude machtsstructuur. Wie is daarop teg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eckerman (<text:a xlink:href="kst-35377-5" xlink:type="simple">35377</text:a>, nr. <text:a xlink:href="kst-35377-5" xlink:type="simple">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ops (<text:a xlink:href="kst-35377-6" xlink:type="simple">35377</text:a>, nr. <text:a xlink:href="kst-35377-6" xlink:type="simple">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Raan c.s. (<text:a xlink:href="kst-35377-9" xlink:type="simple">35377</text:a>, nr. <text:a xlink:href="kst-35377-9" xlink:type="simple">9</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50PLUS, Krol/Van Kooten-Arissen,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Raan (<text:a xlink:href="kst-35377-7" xlink:type="simple">35377</text:a>, nr. <text:a xlink:href="kst-35377-7" xlink:type="simple">7</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50PLUS, Krol/Van Kooten-Arisse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Agnes Mulder/Postma (<text:a xlink:href="kst-35377-10" xlink:type="simple">35377</text:a>, nr. <text:a xlink:href="kst-35377-10" xlink:type="simple">10</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50PLUS, Krol/Van Kooten-Arissen, D66, de VVD,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Agnes Mulder/Dik-Faber (<text:a xlink:href="kst-35377-11" xlink:type="simple">35377</text:a>, nr. <text:a xlink:href="kst-35377-11" xlink:type="simple">11</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50PLUS, Krol/Van Kooten-Arissen,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der Lee (<text:a xlink:href="kst-35377-13" xlink:type="simple">35377</text:a>, nr. <text:a xlink:href="kst-35377-13" xlink:type="simple">1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50PLUS, Krol/Van Kooten-Arissen, D66, de SGP,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Moorlag c.s. (<text:a xlink:href="kst-35377-15" xlink:type="simple">35377</text:a>, nr. <text:a xlink:href="kst-35377-15" xlink:type="simple">15</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50PLUS, Krol/Van Kooten-Arissen,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Haga/Baudet (<text:a xlink:href="kst-35377-17" xlink:type="simple">35377</text:a>, nr. <text:a xlink:href="kst-35377-17" xlink:type="simple">1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de PvdD, DENK, 50PLUS, Krol/Van Kooten-Arissen, D66,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Bisschop (<text:a xlink:href="kst-35377-18" xlink:type="simple">35377</text:a>, nr. <text:a xlink:href="kst-35377-18" xlink:type="simple">18</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9-27</meta:user-defined>
    <meta:user-defined meta:name="DC.title">Stemmingen moties Europese Green Dea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6</meta:user-defined>
    <meta:user-defined meta:name="DCTERMS.W3CDTF/DCTERMS.issued">2020-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77;3</meta:user-defined>
    <meta:user-defined meta:name="OVERHEIDop.behandeldDossier">35377;4</meta:user-defined>
    <meta:user-defined meta:name="OVERHEIDop.behandeldDossier">35377;5</meta:user-defined>
    <meta:user-defined meta:name="OVERHEIDop.behandeldDossier">35377;6</meta:user-defined>
    <meta:user-defined meta:name="OVERHEIDop.behandeldDossier">35377;7</meta:user-defined>
    <meta:user-defined meta:name="OVERHEIDop.behandeldDossier">35377;9</meta:user-defined>
    <meta:user-defined meta:name="OVERHEIDop.behandeldDossier">35377;10</meta:user-defined>
    <meta:user-defined meta:name="OVERHEIDop.behandeldDossier">35377;11</meta:user-defined>
    <meta:user-defined meta:name="OVERHEIDop.behandeldDossier">35377;12</meta:user-defined>
    <meta:user-defined meta:name="OVERHEIDop.behandeldDossier">35377;13</meta:user-defined>
    <meta:user-defined meta:name="OVERHEIDop.behandeldDossier">35377;15</meta:user-defined>
    <meta:user-defined meta:name="OVERHEIDop.behandeldDossier">35377;17</meta:user-defined>
    <meta:user-defined meta:name="OVERHEIDop.behandeldDossier">35377;18</meta:user-defined>
    <meta:user-defined meta:name="OVERHEIDop.behandeldDossier">35377;12</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0-06-30</meta:user-defined>
    <meta:user-defined meta:name="OVERHEIDop.handelingenItemNummer">27</meta:user-defined>
    <meta:user-defined meta:name="OVERHEIDop.publicationIssue">89</meta:user-defined>
    <meta:user-defined meta:name="OVERHEIDop.publicationName">Handelingen</meta:user-defined>
    <meta:user-defined meta:name="OVERHEIDop.vergaderjaar">2019-2020</meta:user-defined>
    <meta:user-defined meta:name="OVERHEIDop.versieInformatie"/>
  </office:meta>
</office:document-meta>
</file>