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temming Vijfde incidentele suppletoire begroting inzake COVID-19-crisismaatregel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Ministerie van Financiën (IXB) voor het jaar 2020 (Vijfde incidentele suppletoire begroting inzake COVID-19 crisismaatregelen ophoging IMF-middelen PRGT en EIB- pan-Europees garantiefonds, bijstelling IMF-middelen) (</text:span><text:a xlink:href="dossier/35492" xlink:type="simple"><text:span text:style-name="nadrukvet">35492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5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50PLUS, Krol/Van Kooten-Arissen, D66, de VVD, het CDA en de ChristenUnie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9-25</meta:user-defined>
    <meta:user-defined meta:name="DC.title">Stemming Vijfde incidentele suppletoire begroting inzake COVID-19-crisismaatregel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06</meta:user-defined>
    <meta:user-defined meta:name="DCTERMS.W3CDTF/DCTERMS.issued">2020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92</meta:user-defined>
    <meta:user-defined meta:name="OVERHEID.TaxonomieBeleidsagenda/OVERHEID.category">Financiën | Begroting</meta:user-defined>
    <meta:user-defined meta:name="DCTERMS.W3CDTF/OVERHEIDop.datumVergadering">2020-06-30</meta:user-defined>
    <meta:user-defined meta:name="OVERHEIDop.handelingenItemNummer">25</meta:user-defined>
    <meta:user-defined meta:name="OVERHEIDop.publicationIssue">8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