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Derde incidentele suppletoire begroting inzake noodpakket banen en economie 2.0 en COVID-19-crisismaatregel SUR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het Ministerie van Financiën (IXB) voor het jaar 2020 (Derde incidentele suppletoire begroting inzake noodpakket banen en economie 2.0 en COVID-19 crisismaatregel SUR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Edgar Mulder over niet instemmen met het solidariteitsfonds SURE (<text:a xlink:href="kst-35466-7" xlink:type="simple">35466</text:a>, nr. <text:a xlink:href="kst-35466-7" xlink:type="simple">7</text:a>);</text:p>
              </text:list-item>
              <text:list-item text:style-override="id1-2-1-3-3-1-2">
                <text:number>-</text:number>
                <text:p text:style-name="handelingen_al">de motie-Tony van Dijck/Edgar Mulder over niet instemmen met een Europees garantiefonds (<text:a xlink:href="kst-35466-8" xlink:type="simple">35466</text:a>, nr. <text:a xlink:href="kst-35466-8" xlink:type="simple">8</text:a>);</text:p>
              </text:list-item>
              <text:list-item text:style-override="id1-2-1-3-3-1-3">
                <text:number>-</text:number>
                <text:p text:style-name="handelingen_al">de motie-Tony van Dijck/Edgar Mulder over geen 620 miljoen extra beschikbaar stellen voor de Poverty Reduction and Growth Trust (<text:a xlink:href="kst-35466-9" xlink:type="simple">35466</text:a>, nr. <text:a xlink:href="kst-35466-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5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Baude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Baudet</text:span></text:span> (<text:span text:style-name="politiek">FvD</text:span>):</text:p>
          <text:section text:name="tekst_id1-2-1-6-2" text:style-name="handelingen_tekst">
            <text:section text:name="al-groep_id1-2-1-6-2-1" text:style-name="handelingen_al-groep">
              <text:p text:style-name="handelingen_al">Ik wilde uiteraard tegen het wetsvoorste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ony van Dijck/Edgar Mulder (<text:a xlink:href="kst-35466-7" xlink:type="simple">35466</text:a>, nr. <text:a xlink:href="kst-35466-7" xlink:type="simple">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ony van Dijck/Edgar Mulder (<text:a xlink:href="kst-35466-8" xlink:type="simple">35466</text:a>, nr. <text:a xlink:href="kst-35466-8" xlink:type="simple">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ony van Dijck/Edgar Mulder (<text:a xlink:href="kst-35466-9" xlink:type="simple">35466</text:a>, nr. <text:a xlink:href="kst-35466-9" xlink:type="simple">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24</meta:user-defined>
    <meta:user-defined meta:name="DC.title">Stemmingen moties Derde incidentele suppletoire begroting inzake noodpakket banen en economie 2.0 en COVID-19-crisismaatregel SU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66;7</meta:user-defined>
    <meta:user-defined meta:name="OVERHEIDop.behandeldDossier">35466;8</meta:user-defined>
    <meta:user-defined meta:name="OVERHEIDop.behandeldDossier">35466;9</meta:user-defined>
    <meta:user-defined meta:name="OVERHEID.TaxonomieBeleidsagenda/OVERHEID.category">Financiën | Begroting</meta:user-defined>
    <meta:user-defined meta:name="DCTERMS.W3CDTF/OVERHEIDop.datumVergadering">2020-06-30</meta:user-defined>
    <meta:user-defined meta:name="OVERHEIDop.handelingenItemNummer">24</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