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Toekomst van het geldstelsel</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toekomst van het geldstelse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lkaya over het oprichten van een Nationale Betaal- en Spaarbank (<text:a xlink:href="kst-35107-5" xlink:type="simple">35107</text:a>, nr. <text:a xlink:href="kst-35107-5" xlink:type="simple">5</text:a>);</text:p>
              </text:list-item>
              <text:list-item text:style-override="id1-2-1-3-3-1-2">
                <text:number>-</text:number>
                <text:p text:style-name="handelingen_al">de motie-Alkaya over het waar nodig ondersteunen van DNB en ECB bij experimenten met digitaal centralebankgeld (<text:a xlink:href="kst-35107-6" xlink:type="simple">35107</text:a>, nr. <text:a xlink:href="kst-35107-6" xlink:type="simple">6</text:a>);</text:p>
              </text:list-item>
              <text:list-item text:style-override="id1-2-1-3-3-1-3">
                <text:number>-</text:number>
                <text:p text:style-name="handelingen_al">de motie-Alkaya over een brede acceptatie van contant geld als betaalmiddel (<text:a xlink:href="kst-35107-7" xlink:type="simple">35107</text:a>, nr. <text:a xlink:href="kst-35107-7" xlink:type="simple">7</text:a>);</text:p>
              </text:list-item>
              <text:list-item text:style-override="id1-2-1-3-3-1-4">
                <text:number>-</text:number>
                <text:p text:style-name="handelingen_al">de motie-Bruins over aanscherpingen in het belonings- en risicobeleid van banken (<text:a xlink:href="kst-35107-8" xlink:type="simple">35107</text:a>, nr. <text:a xlink:href="kst-35107-8" xlink:type="simple">8</text:a>);</text:p>
              </text:list-item>
              <text:list-item text:style-override="id1-2-1-3-3-1-5">
                <text:number>-</text:number>
                <text:p text:style-name="handelingen_al">de motie-Bruins over perspectief op het openen van een rekening bij de centrale bank (<text:a xlink:href="kst-35107-9" xlink:type="simple">35107</text:a>, nr. <text:a xlink:href="kst-35107-9" xlink:type="simple">9</text:a>);</text:p>
              </text:list-item>
              <text:list-item text:style-override="id1-2-1-3-3-1-6">
                <text:number>-</text:number>
                <text:p text:style-name="handelingen_al">de motie-Bruins over richting Basel V inzetten op strengere kapitaaleisen en een hogere leverage ratio (<text:a xlink:href="kst-35107-10" xlink:type="simple">35107</text:a>, nr. <text:a xlink:href="kst-35107-10" xlink:type="simple">10</text:a>);</text:p>
              </text:list-item>
              <text:list-item text:style-override="id1-2-1-3-3-1-7">
                <text:number>-</text:number>
                <text:p text:style-name="handelingen_al">de motie-Azarkan over onderzoek naar de grootte van de markt voor rentevrij bankieren (<text:a xlink:href="kst-35107-11" xlink:type="simple">35107</text:a>, nr. <text:a xlink:href="kst-35107-11" xlink:type="simple">11</text:a>);</text:p>
              </text:list-item>
              <text:list-item text:style-override="id1-2-1-3-3-1-8">
                <text:number>-</text:number>
                <text:p text:style-name="handelingen_al">de motie-Azarkan over het beter mogelijk maken van halalhypotheken (<text:a xlink:href="kst-35107-12" xlink:type="simple">35107</text:a>, nr. <text:a xlink:href="kst-35107-12" xlink:type="simple">12</text:a>);</text:p>
              </text:list-item>
              <text:list-item text:style-override="id1-2-1-3-3-1-9">
                <text:number>-</text:number>
                <text:p text:style-name="handelingen_al">de motie-Nijboer over het verder afbouwen van schuldhefbomen (<text:a xlink:href="kst-35107-13" xlink:type="simple">35107</text:a>, nr. <text:a xlink:href="kst-35107-13" xlink:type="simple">13</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4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ruins (<text:a xlink:href="kst-35107-8" xlink:type="simple">35107</text:a>, nr. <text:a xlink:href="kst-35107-8" xlink:type="simple">8</text:a>) is in die zin gewijzigd en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private banken verantwoordelijk zijn voor de afwikkeling van betalingsverkeer;</text:p>
              <text:p text:style-name="bezwaarschrift_al">van mening dat dit een publieke taak is;</text:p>
              <text:p text:style-name="bezwaarschrift_al">constaterende dat daarom de Nederlandse banken niet alleen too big to fail zijn, maar ook too vital to fail;</text:p>
              <text:p text:style-name="bezwaarschrift_al">constaterende dat bankiers zichzelf desondanks primair als private ondernemers zien die zich noch bij hun beloning, noch bij het nemen van risico's de beperkingen hoeven op te leggen die passend zijn voor een instelling waarvan de continuïteit uiteindelijk door de overheid wordt gewaarborgd;</text:p>
              <text:p text:style-name="bezwaarschrift_al">verzoekt de regering in overleg met de NVB en de sector maatregelen en aanscherpingen in risicobeleid te onderzoeken die passend zijn voor een sector waarvan de continuïteit uiteindelijk door de overheid wordt gewaarborgd, en de uitkomst van die overleggen te betrekken bij de uitvoering van de motie-Segers (35420, nr. 56) over hoe een verantwoorde algemene bedrijfsvoering kan dienen als voorwaarde voor toekomstige overheidssteu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107-15" xlink:type="simple">15</text:a>, was nr. 8 (<text:a xlink:href="kst-35107-15" xlink:type="simple">35107</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Alkaya (<text:a xlink:href="kst-35107-5" xlink:type="simple">35107</text:a>, nr. <text:a xlink:href="kst-35107-5" xlink:type="simple">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50PLUS, Krol/Van Kooten-Arissen, de PVV en FvD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Alkaya (<text:a xlink:href="kst-35107-6" xlink:type="simple">35107</text:a>, nr. <text:a xlink:href="kst-35107-6" xlink:type="simple">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50PLUS, Krol/Van Kooten-Arissen, D66,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Alkaya (<text:a xlink:href="kst-35107-7" xlink:type="simple">35107</text:a>, nr. <text:a xlink:href="kst-35107-7" xlink:type="simple">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nader gewijzigde motie-Bruins (<text:a xlink:href="kst-35107-15" xlink:type="simple">35107</text:a>, nr. <text:a xlink:href="kst-35107-15" xlink:type="simple">15</text:a>, was nr. 8).</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50PLUS, Krol/Van Kooten-Arissen, D66, de SGP, het CDA, de ChristenUnie, de PVV en FvD voor deze nader gewijzigd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ruins (<text:a xlink:href="kst-35107-9" xlink:type="simple">35107</text:a>, nr. <text:a xlink:href="kst-35107-9" xlink:type="simple">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50PLUS, Krol/Van Kooten-Arissen, D66,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ruins (<text:a xlink:href="kst-35107-10" xlink:type="simple">35107</text:a>, nr. <text:a xlink:href="kst-35107-10" xlink:type="simple">1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DENK, 50PLUS, Krol/Van Kooten-Arissen, D66,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Azarkan (<text:a xlink:href="kst-35107-11" xlink:type="simple">35107</text:a>, nr. <text:a xlink:href="kst-35107-11" xlink:type="simple">1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PvdA, GroenLinks, de PvdD, DENK en FvD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Azarkan (<text:a xlink:href="kst-35107-12" xlink:type="simple">35107</text:a>, nr. <text:a xlink:href="kst-35107-12" xlink:type="simple">1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PvdA, GroenLinks en DENK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Nijboer (<text:a xlink:href="kst-35107-13" xlink:type="simple">35107</text:a>, nr. <text:a xlink:href="kst-35107-13" xlink:type="simple">13</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GroenLinks, de PvdD, DENK, 50PLUS, Krol/Van Kooten-Arissen, de PVV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9-22</meta:user-defined>
    <meta:user-defined meta:name="DC.title">Stemmingen moties Toekomst van het geldstel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06</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07;5</meta:user-defined>
    <meta:user-defined meta:name="OVERHEIDop.behandeldDossier">35107;6</meta:user-defined>
    <meta:user-defined meta:name="OVERHEIDop.behandeldDossier">35107;7</meta:user-defined>
    <meta:user-defined meta:name="OVERHEIDop.behandeldDossier">35107;8</meta:user-defined>
    <meta:user-defined meta:name="OVERHEIDop.behandeldDossier">35107;9</meta:user-defined>
    <meta:user-defined meta:name="OVERHEIDop.behandeldDossier">35107;10</meta:user-defined>
    <meta:user-defined meta:name="OVERHEIDop.behandeldDossier">35107;11</meta:user-defined>
    <meta:user-defined meta:name="OVERHEIDop.behandeldDossier">35107;12</meta:user-defined>
    <meta:user-defined meta:name="OVERHEIDop.behandeldDossier">35107;13</meta:user-defined>
    <meta:user-defined meta:name="OVERHEIDop.behandeldDossier">35107;15</meta:user-defined>
    <meta:user-defined meta:name="OVERHEID.TaxonomieBeleidsagenda/OVERHEID.category">Financiën | Organisatie en beleid</meta:user-defined>
    <meta:user-defined meta:name="DCTERMS.W3CDTF/OVERHEIDop.datumVergadering">2020-06-30</meta:user-defined>
    <meta:user-defined meta:name="OVERHEIDop.handelingenItemNummer">22</meta:user-defined>
    <meta:user-defined meta:name="OVERHEIDop.publicationIssue">89</meta:user-defined>
    <meta:user-defined meta:name="OVERHEIDop.publicationName">Handelingen</meta:user-defined>
    <meta:user-defined meta:name="OVERHEIDop.vergaderjaar">2019-2020</meta:user-defined>
    <meta:user-defined meta:name="OVERHEIDop.versieInformatie"/>
  </office:meta>
</office:document-meta>
</file>