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Wet ambulancevoorziening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inzake de organisatie, beschikbaarheid en kwaliteit van ambulancevoorzieningen (Wet ambulancevoorzie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ijink over een plan om van de ambulancezorg eventueel een publieke voorziening te maken (<text:a xlink:href="kst-35471-22" xlink:type="simple">35471</text:a>, nr. <text:a xlink:href="kst-35471-22" xlink:type="simple">22</text:a>);</text:p>
              </text:list-item>
              <text:list-item text:style-override="id1-2-1-3-3-1-2">
                <text:number>-</text:number>
                <text:p text:style-name="handelingen_al">de gewijzigde motie-Hijink over de winstuitkering in de ambulancezorg over de afgelopen vijf jaar (<text:a xlink:href="kst-35471-30" xlink:type="simple">35471</text:a>, nr. <text:a xlink:href="kst-35471-30" xlink:type="simple">30</text:a>, was nr. 23);</text:p>
              </text:list-item>
              <text:list-item text:style-override="id1-2-1-3-3-1-3">
                <text:number>-</text:number>
                <text:p text:style-name="handelingen_al">de motie-Hijink c.s. over het uitwerken van een voorstel om alle specialisten in loondienst te laten werken (<text:a xlink:href="kst-35471-24" xlink:type="simple">35471</text:a>, nr. <text:a xlink:href="kst-35471-24" xlink:type="simple">24</text:a>);</text:p>
              </text:list-item>
              <text:list-item text:style-override="id1-2-1-3-3-1-4">
                <text:number>-</text:number>
                <text:p text:style-name="handelingen_al">de motie-Van den Berg c.s. over een gezamenlijk kwaliteitsregister (<text:a xlink:href="kst-35471-25" xlink:type="simple">35471</text:a>, nr. <text:a xlink:href="kst-35471-25" xlink:type="simple">25</text:a>);</text:p>
              </text:list-item>
              <text:list-item text:style-override="id1-2-1-3-3-1-5">
                <text:number>-</text:number>
                <text:p text:style-name="handelingen_al">de motie-Ellemeet/Ploumen over zeggenschap van ambulancezorgprofessionals (<text:a xlink:href="kst-35471-26" xlink:type="simple">35471</text:a>, nr. <text:a xlink:href="kst-35471-26" xlink:type="simple">26</text:a>);</text:p>
              </text:list-item>
              <text:list-item text:style-override="id1-2-1-3-3-1-6">
                <text:number>-</text:number>
                <text:p text:style-name="handelingen_al">de motie-Ellemeet/Veldman over een rol voor de verpleegkundig specialist in het medisch management van de regionale ambulancevoorzieningen (<text:a xlink:href="kst-35471-27" xlink:type="simple">35471</text:a>, nr. <text:a xlink:href="kst-35471-27" xlink:type="simple">27</text:a>);</text:p>
              </text:list-item>
              <text:list-item text:style-override="id1-2-1-3-3-1-7">
                <text:number>-</text:number>
                <text:p text:style-name="handelingen_al">de motie-Ellemeet over regionale zorginkoop via het representatiemodel voor andere sectoren dan de ambulancezorg (<text:a xlink:href="kst-35471-28" xlink:type="simple">35471</text:a>, nr. <text:a xlink:href="kst-35471-28" xlink:type="simple">28</text:a>);</text:p>
              </text:list-item>
              <text:list-item text:style-override="id1-2-1-3-3-1-8">
                <text:number>-</text:number>
                <text:p text:style-name="handelingen_al">de motie-Veldman/Van den Berg over blijvende doorontwikkeling van het kwaliteitskader ambulancezorg borgen (<text:a xlink:href="kst-35471-29" xlink:type="simple">35471</text:a>, nr. <text:a xlink:href="kst-35471-29" xlink:type="simple">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ijink (<text:a xlink:href="kst-35471-22" xlink:type="simple">35471</text:a>, nr. <text:a xlink:href="kst-35471-22" xlink:type="simple">2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50PLUS, Krol/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Hijink (<text:a xlink:href="kst-35471-30" xlink:type="simple">35471</text:a>, nr. <text:a xlink:href="kst-35471-30" xlink:type="simple">30</text:a>, was nr. 23).</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ijink c.s. (<text:a xlink:href="kst-35471-24" xlink:type="simple">35471</text:a>, nr. <text:a xlink:href="kst-35471-24" xlink:type="simple">2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n Berg c.s. (<text:a xlink:href="kst-35471-25" xlink:type="simple">35471</text:a>, nr. <text:a xlink:href="kst-35471-25" xlink:type="simple">2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GroenLinks, DENK, 50PLUS, Krol/Van Kooten-Arissen,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llemeet/Ploumen (<text:a xlink:href="kst-35471-26" xlink:type="simple">35471</text:a>, nr. <text:a xlink:href="kst-35471-26" xlink:type="simple">2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llemeet/Veldman (<text:a xlink:href="kst-35471-27" xlink:type="simple">35471</text:a>, nr. <text:a xlink:href="kst-35471-27" xlink:type="simple">2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dA, GroenLinks, DENK, 50PLUS, Krol/Van Kooten-Arissen,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Ellemeet (<text:a xlink:href="kst-35471-28" xlink:type="simple">35471</text:a>, nr. <text:a xlink:href="kst-35471-28" xlink:type="simple">2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50PLUS, Krol/Van Kooten-Arissen, de SGP en Fv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eldman/Van den Berg (<text:a xlink:href="kst-35471-29" xlink:type="simple">35471</text:a>, nr. <text:a xlink:href="kst-35471-29" xlink:type="simple">2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20</meta:user-defined>
    <meta:user-defined meta:name="DC.title">Stemmingen moties Wet ambulance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1;22</meta:user-defined>
    <meta:user-defined meta:name="OVERHEIDop.behandeldDossier">35471;24</meta:user-defined>
    <meta:user-defined meta:name="OVERHEIDop.behandeldDossier">35471;25</meta:user-defined>
    <meta:user-defined meta:name="OVERHEIDop.behandeldDossier">35471;26</meta:user-defined>
    <meta:user-defined meta:name="OVERHEIDop.behandeldDossier">35471;27</meta:user-defined>
    <meta:user-defined meta:name="OVERHEIDop.behandeldDossier">35471;28</meta:user-defined>
    <meta:user-defined meta:name="OVERHEIDop.behandeldDossier">35471;29</meta:user-defined>
    <meta:user-defined meta:name="OVERHEIDop.behandeldDossier">35471;30</meta:user-defined>
    <meta:user-defined meta:name="OVERHEID.TaxonomieBeleidsagenda/OVERHEID.category">Zorg en gezondheid | Organisatie en beleid</meta:user-defined>
    <meta:user-defined meta:name="DCTERMS.W3CDTF/OVERHEIDop.datumVergadering">2020-06-30</meta:user-defined>
    <meta:user-defined meta:name="OVERHEIDop.handelingenItemNummer">20</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