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akketbehe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Pakketbehe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 over fysiotherapie voor covidpatiënten (<text:a xlink:href="kst-29689-1057" xlink:type="simple">29689</text:a>, nr. <text:a xlink:href="kst-29689-1057" xlink:type="simple">1057</text:a>);</text:p>
              </text:list-item>
              <text:list-item text:style-override="id1-2-1-3-3-1-2">
                <text:number>-</text:number>
                <text:p text:style-name="handelingen_al">de motie-Van Gerven over vitamine D weer volledig opnemen in het basispakket (<text:a xlink:href="kst-29689-1058" xlink:type="simple">29689</text:a>, nr. <text:a xlink:href="kst-29689-1058" xlink:type="simple">1058</text:a>);</text:p>
              </text:list-item>
              <text:list-item text:style-override="id1-2-1-3-3-1-3">
                <text:number>-</text:number>
                <text:p text:style-name="handelingen_al">de motie-Van Gerven over vitaminen, mineralen en zware paracetamol voor chronische patiënten opnemen in het basispakket (<text:a xlink:href="kst-29689-1059" xlink:type="simple">29689</text:a>, nr. <text:a xlink:href="kst-29689-1059" xlink:type="simple">1059</text:a>);</text:p>
              </text:list-item>
              <text:list-item text:style-override="id1-2-1-3-3-1-4">
                <text:number>-</text:number>
                <text:p text:style-name="handelingen_al">de motie-Ploumen over uitstromen van vormen van onzinnige zorg uit het verzekerde pakket (<text:a xlink:href="kst-29689-1060" xlink:type="simple">29689</text:a>, nr. <text:a xlink:href="kst-29689-1060" xlink:type="simple">1060</text:a>);</text:p>
              </text:list-item>
              <text:list-item text:style-override="id1-2-1-3-3-1-5">
                <text:number>-</text:number>
                <text:p text:style-name="handelingen_al">de motie-Ploumen over nevenbevindingen bij het bevolkingsonderzoek borstkanker bespreken met de huisarts (<text:a xlink:href="kst-29689-1061" xlink:type="simple">29689</text:a>, nr. <text:a xlink:href="kst-29689-1061" xlink:type="simple">1061</text:a>);</text:p>
              </text:list-item>
              <text:list-item text:style-override="id1-2-1-3-3-1-6">
                <text:number>-</text:number>
                <text:p text:style-name="handelingen_al">de motie-Ploumen over anticonceptie opnemen in het basispakket (<text:a xlink:href="kst-29689-1062" xlink:type="simple">29689</text:a>, nr. <text:a xlink:href="kst-29689-1062" xlink:type="simple">1062</text:a>);</text:p>
              </text:list-item>
              <text:list-item text:style-override="id1-2-1-3-3-1-7">
                <text:number>-</text:number>
                <text:p text:style-name="handelingen_al">de motie-Renkema c.s. over het plaatsen van een spiraaltje altijd vergoeden uit het basispakket (<text:a xlink:href="kst-29689-1063" xlink:type="simple">29689</text:a>, nr. <text:a xlink:href="kst-29689-1063" xlink:type="simple">1063</text:a>);</text:p>
              </text:list-item>
              <text:list-item text:style-override="id1-2-1-3-3-1-8">
                <text:number>-</text:number>
                <text:p text:style-name="handelingen_al">de motie-Raemakers over onderzoek naar vanwege de coronacrisis niet-geleverde zorg die probleemloos kon uitvallen (<text:a xlink:href="kst-29689-1064" xlink:type="simple">29689</text:a>, nr. <text:a xlink:href="kst-29689-1064" xlink:type="simple">1064</text:a>);</text:p>
              </text:list-item>
              <text:list-item text:style-override="id1-2-1-3-3-1-9">
                <text:number>-</text:number>
                <text:p text:style-name="handelingen_al">de motie-Raemakers/Bergkamp over vergoeding van zorg die buiten het basispakket valt vanwege het ontbreken van de vereiste medische indicatie (<text:a xlink:href="kst-29689-1065" xlink:type="simple">29689</text:a>, nr. <text:a xlink:href="kst-29689-1065" xlink:type="simple">1065</text:a>);</text:p>
              </text:list-item>
              <text:list-item text:style-override="id1-2-1-3-3-1-10">
                <text:number>-</text:number>
                <text:p text:style-name="handelingen_al">de motie-Jansen over pilot met gedurende zes maanden onbeperkte fysiotherapie voor chronisch zieken (<text:a xlink:href="kst-29689-1066" xlink:type="simple">29689</text:a>, nr. <text:a xlink:href="kst-29689-1066" xlink:type="simple">10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erven (29689, nr. 1058) is in die zin gewijzigd dat zij thans is ondertekend door de leden Van Gerven en Sazias. Naar mij blijkt, wordt de indiening ervan voldoende ondersteund.</text:p>
              <text:p text:style-name="handelingen_al-groep_bottom"/>
            </text:section>
            <text:section text:name="al-groep_id1-2-1-5-2-2" text:style-name="handelingen_al-groep">
              <text:p text:style-name="handelingen_al">Zij krijgt nr. <text:a xlink:href="kst-29689-1068" xlink:type="simple">1068</text:a>, was nr. 1058 (<text:a xlink:href="kst-29689-1068" xlink:type="simple">2968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Gerven (<text:a xlink:href="kst-29689-1057" xlink:type="simple">29689</text:a>, nr. <text:a xlink:href="kst-29689-1057" xlink:type="simple">105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Gerven/Sazias (<text:a xlink:href="kst-29689-1068" xlink:type="simple">29689</text:a>, nr. <text:a xlink:href="kst-29689-1068" xlink:type="simple">1068</text:a>, was nr. 105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Krol/Van Kooten-Arissen en de PVV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Gerven (<text:a xlink:href="kst-29689-1059" xlink:type="simple">29689</text:a>, nr. <text:a xlink:href="kst-29689-1059" xlink:type="simple">105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loumen (<text:a xlink:href="kst-29689-1060" xlink:type="simple">29689</text:a>, nr. <text:a xlink:href="kst-29689-1060" xlink:type="simple">10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GroenLinks, de PvdD, 50PLUS, Krol/Van Kooten-Arissen,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loumen (<text:a xlink:href="kst-29689-1061" xlink:type="simple">29689</text:a>, nr. <text:a xlink:href="kst-29689-1061" xlink:type="simple">10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loumen (<text:a xlink:href="kst-29689-1062" xlink:type="simple">29689</text:a>, nr. <text:a xlink:href="kst-29689-1062" xlink:type="simple">10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50PLUS, Krol/Van Kooten-Arissen en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Renkema c.s. (<text:a xlink:href="kst-29689-1063" xlink:type="simple">29689</text:a>, nr. <text:a xlink:href="kst-29689-1063" xlink:type="simple">10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Krol/Van Kooten-Arissen en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Raemakers (<text:a xlink:href="kst-29689-1064" xlink:type="simple">29689</text:a>, nr. <text:a xlink:href="kst-29689-1064" xlink:type="simple">106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Raemakers/Bergkamp (<text:a xlink:href="kst-29689-1065" xlink:type="simple">29689</text:a>, nr. <text:a xlink:href="kst-29689-1065" xlink:type="simple">106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D66, de SGP,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Jansen (<text:a xlink:href="kst-29689-1066" xlink:type="simple">29689</text:a>, nr. <text:a xlink:href="kst-29689-1066" xlink:type="simple">106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18</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057</meta:user-defined>
    <meta:user-defined meta:name="OVERHEIDop.behandeldDossier">29689;1058</meta:user-defined>
    <meta:user-defined meta:name="OVERHEIDop.behandeldDossier">29689;1059</meta:user-defined>
    <meta:user-defined meta:name="OVERHEIDop.behandeldDossier">29689;1060</meta:user-defined>
    <meta:user-defined meta:name="OVERHEIDop.behandeldDossier">29689;1061</meta:user-defined>
    <meta:user-defined meta:name="OVERHEIDop.behandeldDossier">29689;1062</meta:user-defined>
    <meta:user-defined meta:name="OVERHEIDop.behandeldDossier">29689;1063</meta:user-defined>
    <meta:user-defined meta:name="OVERHEIDop.behandeldDossier">29689;1064</meta:user-defined>
    <meta:user-defined meta:name="OVERHEIDop.behandeldDossier">29689;1065</meta:user-defined>
    <meta:user-defined meta:name="OVERHEIDop.behandeldDossier">29689;1066</meta:user-defined>
    <meta:user-defined meta:name="OVERHEIDop.behandeldDossier">29689;1068</meta:user-defined>
    <meta:user-defined meta:name="OVERHEID.TaxonomieBeleidsagenda/OVERHEID.category">Zorg en gezondheid | Ziekten en behandelingen</meta:user-defined>
    <meta:user-defined meta:name="DCTERMS.W3CDTF/OVERHEIDop.datumVergadering">2020-06-30</meta:user-defined>
    <meta:user-defined meta:name="OVERHEIDop.handelingenItemNummer">18</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